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29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8229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1.0979in"/>
    </style:style>
    <style:style style:name="TableColumn21" style:family="table-column">
      <style:table-column-properties style:column-width="1.0993in"/>
    </style:style>
    <style:style style:name="TableColumn22" style:family="table-column">
      <style:table-column-properties style:column-width="0.1423in"/>
    </style:style>
    <style:style style:name="TableColumn23" style:family="table-column">
      <style:table-column-properties style:column-width="0.5965in"/>
    </style:style>
    <style:style style:name="TableColumn24" style:family="table-column">
      <style:table-column-properties style:column-width="0.3604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1.209in"/>
    </style:style>
    <style:style style:name="TableColumn29" style:family="table-column">
      <style:table-column-properties style:column-width="0.452in"/>
    </style:style>
    <style:style style:name="TableColumn30" style:family="table-column">
      <style:table-column-properties style:column-width="0.4923in"/>
    </style:style>
    <style:style style:name="Table17" style:family="table">
      <style:table-properties style:width="7.3041in" fo:margin-left="0in" table:align="left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238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" style:family="table-row">
      <style:table-row-properties style:min-row-height="0.22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2" style:family="table-row">
      <style:table-row-properties style:min-row-height="2.034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1" style:family="table-row">
      <style:table-row-properties style:min-row-height="2.162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78" style:family="table-row">
      <style:table-row-properties style:min-row-height="1.5451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<text:s/></text:span><text:span text:style-name="T4"><text:s text:c="2"/></text:span><text:span text:style-name="T5"><text:s/></text:span><text:span text:style-name="T6">學期</text:span><text:span text:style-name="T7">校</text:span><text:span text:style-name="T8">外租屋訪</text:span><text:span text:style-name="T9">視表</text:span><text:span text:style-name="T10"><text:s/></text:span><text:span text:style-name="T11">導師:</text:span><text:span text:style-name="T12"><text:s text:c="2"/></text:span><text:span text:style-name="T13"><text:s text:c="2"/></text:span><text:span text:style-name="T14"><text:s text:c="2"/></text:span><text:span text:style-name="T15"><text:s text:c="6"/></text:span><text:span text:style-name="T16">（簽章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班級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電話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房東姓名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住址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項次</text:p>
          </table:table-cell>
          <table:table-cell table:style-name="TableCell65" table:number-columns-spanned="5" table:number-rows-spanned="2">
            <text:p text:style-name="P66">檢 <text:s text:c="2"/>查 <text:s text:c="2"/>內 <text:s text:c="2"/>容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檢查情形</text:p>
          </table:table-cell>
          <table:covered-table-cell/>
          <table:covered-table-cell/>
          <table:table-cell table:style-name="TableCell69" table:number-columns-spanned="4" table:number-rows-spanned="2">
            <text:p text:style-name="P70">備考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是</text:p>
          </table:table-cell>
          <table:covered-table-cell/>
          <table:table-cell table:style-name="TableCell76">
            <text:p text:style-name="P77">否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5">
            <text:p text:style-name="P83"><text:span text:style-name="T84">建築物有門禁管制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5">
            <text:p text:style-name="P95"><text:span text:style-name="T96">建築物</text:span><text:span text:style-name="T97">入口</text:span><text:span text:style-name="T98">或週邊停車場設有照明者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5">
            <text:p text:style-name="P109">滅火器功能是否正常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5">
            <text:p text:style-name="P120">熱水器裝設是否符合安全要求</text:p>
            <text:p text:style-name="P121">(是否安裝室外或室內通風排氣良好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><text:s text:c="2"/>室外或電熱器均屬合格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5">
            <text:p text:style-name="P132">逃生通道是否暢通，標示是否清楚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5">
            <text:p text:style-name="P143">學生是否知道逃生通道及逃生要領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5">
            <text:p text:style-name="P154"><text:span text:style-name="T155">有火警警報器或獨立型偵煙器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  <text:p text:style-name="P165">請貼租屋處滅火器照片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請貼租屋處熱水器照片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請貼租屋處</text:p>
            <text:p text:style-name="P174"><text:span text:style-name="T175">火警警報器或獨立型偵煙偵測器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訪談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>同住的同班同學姓名:<text:s text:c="13"/><text:s text:c="17"/>（可共用1張）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91in" fo:margin-left="0.4763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榮章 吳</meta:initial-creator>
    <dc:creator>榮章 吳</dc:creator>
    <meta:creation-date>2022-03-08T02:32:00Z</meta:creation-date>
    <dc:date>2022-03-08T02:32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