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14.2663333333333cm"/>
    </style:style>
    <style:style style:name="co8" style:family="table-column">
      <style:table-column-properties fo:break-before="auto" style:column-width="12.1285cm" style:use-optimal-column-width="true"/>
    </style:style>
    <style:style style:name="co9" style:family="table-column">
      <style:table-column-properties fo:break-before="auto" style:column-width="16.4888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158.4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57.6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216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28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ple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工作願景</text:p>
          </table:table-cell>
          <table:table-cell office:value-type="string" table:style-name="ce2">
            <text:p>工作目標</text:p>
          </table:table-cell>
          <table:table-cell office:value-type="string" table:style-name="ce2">
            <text:p>工作策略</text:p>
          </table:table-cell>
          <table:table-cell office:value-type="string" table:style-name="ce2">
            <text:p>工作項目</text:p>
          </table:table-cell>
          <table:table-cell office:value-type="string" table:style-name="ce2">
            <text:p>學校配合款</text:p>
          </table:table-cell>
          <table:table-cell office:value-type="string" table:style-name="ce3">
            <text:p>學校配合款-獎金</text:p>
          </table:table-cell>
          <table:table-cell office:value-type="string" table:style-name="ce3">
            <text:p>學校配合款-獎品</text:p>
          </table:table-cell>
          <table:table-cell office:value-type="string" table:style-name="ce2">
            <text:p>教育部補助款</text:p>
          </table:table-cell>
          <table:table-cell office:value-type="string" table:style-name="ce2">
            <text:p>具體執行成效</text:p>
          </table:table-cell>
          <table:table-cell office:value-type="string" table:style-name="ce2">
            <text:p>參加對象及人數</text:p>
          </table:table-cell>
          <table:table-cell office:value-type="string" table:style-name="ce2">
            <text:p>辦理時間及地點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-1</text:p>
          </table:table-cell>
          <table:table-cell office:value-type="string" table:style-name="ce2">
            <text:p>1-1-2</text:p>
          </table:table-cell>
          <table:table-cell office:value-type="string" table:style-name="ce2">
            <text:p>發揮本校『新五倫』特色，舉辦或參與各項學生社團校際交流活動。(課外)</text:p>
          </table:table-cell>
          <table:table-cell office:value-type="float" office:value="143950" table:style-name="ce5">
            <text:p>14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272" table:style-name="ce5">
            <text:p>86272</text:p>
          </table:table-cell>
          <table:table-cell office:value-type="string" table:style-name="ce2">
            <text:p><text:span text:style-name="T2">一、</text:span><text:s/><text:span text:style-name="T2">翻轉教室</text:span>-<text:span text:style-name="T2">共學共好</text:span></text:p>
            <text:p><text:span text:style-name="T2">二、</text:span><text:s/><text:span text:style-name="T2">青春紀事三校聯合攝影展</text:span></text:p>
            <text:p><text:span text:style-name="T2">三、</text:span><text:s/>113<text:span text:style-name="T2">年度四校滑板社團交流</text:span>-<text:span text:style-name="T2">青春不滑過</text:span></text:p>
            <text:p><text:span text:style-name="T2">四、</text:span><text:s/><text:span text:style-name="T2">燦爛青春</text:span>-<text:span text:style-name="T2">潮中</text:span>FUN<text:span text:style-name="T2">學</text:span></text:p>
            <text:p><text:span text:style-name="T2">五、</text:span><text:s/><text:span text:style-name="T2">共學課堂</text:span>-<text:span text:style-name="T2">「學自治</text:span>×<text:span text:style-name="T2">議起來」</text:span></text:p>
            <text:p><text:span text:style-name="T2">六、</text:span><text:s/><text:span text:style-name="T2">前進動漫展</text:span>-<text:span text:style-name="T2">樹人</text:span>ACG<text:span text:style-name="T2">聯合校園動漫展</text:span></text:p>
            <text:p><text:span text:style-name="T2">七、</text:span><text:s/><text:span text:style-name="T2">共學課堂</text:span>-<text:span text:style-name="T2">引導學</text:span>-[<text:span text:style-name="T2">始於問題</text:span>×<text:span text:style-name="T2">發於群體</text:span>]</text:p>
            <text:p><text:span text:style-name="T2">八、</text:span><text:s/><text:span text:style-name="T2">領袖對話</text:span>×<text:span text:style-name="T2">團隊聯盟</text:span></text:p>
            <text:p><text:span text:style-name="T2">九、</text:span><text:s/><text:span text:style-name="T2">共責領導</text:span>×<text:span text:style-name="T2">團隊共識</text:span></text:p>
            <text:p><text:span text:style-name="T2">十、</text:span><text:s/><text:span text:style-name="T2">星星點燈</text:span>-<text:span text:style-name="T2">勝利星村尋寶趣</text:span></text:p>
            <text:p><text:span text:style-name="T2">十一、</text:span><text:s/><text:span text:style-name="T2">社團經營</text:span>×<text:span text:style-name="T2">團隊聯盟</text:span></text:p>
          </table:table-cell>
          <table:table-cell office:value-type="string" table:style-name="ce2">
            <text:p><text:span text:style-name="T2">一、</text:span><text:s/><text:span text:style-name="T2">本校學生及校際學生</text:span>(50<text:span text:style-name="T2">人</text:span>)</text:p>
            <text:p><text:span text:style-name="T2">二、</text:span><text:s/><text:span text:style-name="T2">本校學生及及校際學生</text:span>(1000<text:span text:style-name="T2">人次</text:span>)</text:p>
            <text:p><text:span text:style-name="T2">三、</text:span><text:s/><text:span text:style-name="T2">本校學生及校際學生</text:span>(80<text:span text:style-name="T2">人</text:span>)</text:p>
            <text:p><text:span text:style-name="T2">四、</text:span><text:s/><text:span text:style-name="T2">本校學生及校際學生</text:span>(40<text:span text:style-name="T2">人</text:span>)</text:p>
            <text:p><text:span text:style-name="T2">五、</text:span><text:s/><text:span text:style-name="T2">本校學生及校際學生</text:span>(30<text:span text:style-name="T2">人</text:span>)</text:p>
            <text:p><text:span text:style-name="T2">六、</text:span><text:s/><text:span text:style-name="T2">本校學生及校際學生</text:span>(300<text:span text:style-name="T2">人</text:span>)</text:p>
            <text:p><text:span text:style-name="T2">七、</text:span><text:s/><text:span text:style-name="T2">本校學生及校際學生</text:span>(50<text:span text:style-name="T2">人</text:span>)</text:p>
            <text:p><text:span text:style-name="T2">八、</text:span><text:s/><text:span text:style-name="T2">本校學生及校際學生</text:span>(80<text:span text:style-name="T2">人</text:span>)</text:p>
            <text:p><text:span text:style-name="T2">九、</text:span><text:s/><text:span text:style-name="T2">本校學生及校際學生</text:span>(80<text:span text:style-name="T2">人</text:span>)</text:p>
            <text:p><text:span text:style-name="T2">十、</text:span><text:s/><text:span text:style-name="T2">本校學生及校際學生</text:span>(60<text:span text:style-name="T2">人</text:span>)</text:p>
            <text:p><text:span text:style-name="T2">十一、</text:span><text:s/><text:span text:style-name="T2">本校學生及校際學生</text:span>(100<text:span text:style-name="T2">人次</text:span>)</text:p>
          </table:table-cell>
          <table:table-cell office:value-type="string" table:style-name="ce2">
            <text:p><text:span text:style-name="T2">一、</text:span><text:s/>113/03/16(<text:span text:style-name="T2">樹德科技大學</text:span>)</text:p>
            <text:p><text:span text:style-name="T2">二、</text:span><text:s/>113/04/20-5/19(<text:span text:style-name="T2">屏菸</text:span>1936<text:span text:style-name="T2">文化基地修理工廠</text:span>)</text:p>
            <text:p><text:span text:style-name="T2">三、</text:span><text:s/>113/04/27(<text:span text:style-name="T2">美和科技大學</text:span>)</text:p>
            <text:p><text:span text:style-name="T2">四、</text:span><text:s/>113/05/10(<text:span text:style-name="T2">國立潮洲高中</text:span>)</text:p>
            <text:p><text:span text:style-name="T2">五、</text:span><text:s/>113/05/18(<text:span text:style-name="T2">台鋼科技大學</text:span>)</text:p>
            <text:p><text:span text:style-name="T2">六、</text:span><text:s/>113/06/01(<text:span text:style-name="T2">樹人醫護專科學校</text:span>)</text:p>
            <text:p><text:span text:style-name="T2">七、</text:span><text:s/>11./06/16(<text:span text:style-name="T2">國立屏東大學</text:span>)</text:p>
            <text:p><text:span text:style-name="T2">八、</text:span><text:s/>113/6/29(<text:span text:style-name="T2">樹德科技大學</text:span>)</text:p>
            <text:p><text:span text:style-name="T2">九、</text:span><text:s/>113/10/06(<text:span text:style-name="T2">國立嘉義大學</text:span>)</text:p>
            <text:p><text:span text:style-name="T2">十、</text:span><text:s/>113/11/02(<text:span text:style-name="T2">屏東勝利星村</text:span>)</text:p>
            <text:p><text:span text:style-name="T2">十一、</text:span><text:s/>113/12/14(<text:span text:style-name="T2">慈惠醫專</text:span>)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-1</text:p>
          </table:table-cell>
          <table:table-cell office:value-type="string" table:style-name="ce2">
            <text:p>1-1-2</text:p>
          </table:table-cell>
          <table:table-cell office:value-type="string" table:style-name="ce2">
            <text:p>發揮本校『新五倫』特色，辦理全校性活動或比賽。(課外)</text:p>
          </table:table-cell>
          <table:table-cell office:value-type="float" office:value="188892" table:style-name="ce5">
            <text:p>1888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00" table:style-name="ce2">
            <text:p>95000</text:p>
          </table:table-cell>
          <table:table-cell office:value-type="string" table:style-name="ce2">
            <text:p><text:span text:style-name="T2">一、</text:span><text:s/><text:span text:style-name="T2">【震撼體感</text:span>×<text:span text:style-name="T2">狂野音律】動態展演</text:span></text:p>
            <text:p><text:span text:style-name="T2">二、</text:span><text:s/><text:span text:style-name="T2">大學生實務工作坊</text:span>-<text:span text:style-name="T2">打造高效簡報力</text:span></text:p>
            <text:p><text:span text:style-name="T2">三、</text:span><text:s/><text:span text:style-name="T2">掌中遊戲</text:span>-play into one’s hands</text:p>
            <text:p><text:span text:style-name="T2">四、</text:span><text:s/><text:span text:style-name="T2">大學生實務工作坊【輕鬆玩設計</text:span>-CANVA<text:span text:style-name="T2">】</text:span></text:p>
            <text:p><text:span text:style-name="T2">五、</text:span><text:s/><text:span text:style-name="T2">生活規劃術</text:span>-<text:span text:style-name="T2">人生，從整理收納開始</text:span></text:p>
            <text:p><text:span text:style-name="T2">六、</text:span><text:s/><text:span text:style-name="T2">青年領袖力</text:span>-<text:span text:style-name="T2">逆風飛翔的力量</text:span></text:p>
            <text:p><text:span text:style-name="T2">七、</text:span><text:s/>RMT<text:span text:style-name="T2">實境遊戲【消失的機密文件】</text:span></text:p>
            <text:p><text:span text:style-name="T2">八、</text:span><text:s/><text:span text:style-name="T2">我與吉他的旅程</text:span>-<text:span text:style-name="T2">黃齊偉</text:span></text:p>
            <text:p><text:span text:style-name="T2">九、</text:span><text:s/><text:span text:style-name="T2">青年領袖力</text:span>-<text:span text:style-name="T2">覺醒，做當下的主人</text:span></text:p>
            <text:p><text:span text:style-name="T2">十、</text:span><text:s/><text:span text:style-name="T2">綜藝大集合</text:span>-<text:span text:style-name="T2">大吉大利</text:span></text:p>
            <text:p><text:span text:style-name="T2">十一、</text:span><text:s/><text:span text:style-name="T2">名人演講</text:span>-<text:span text:style-name="T2">短影音創作</text:span>-45<text:span text:style-name="T2">萬流量圖文作家教你社畜逆襲</text:span></text:p>
            <text:p><text:span text:style-name="T2">十二、</text:span><text:s/><text:span text:style-name="T2">大學生實務工作坊</text:span>-<text:span text:style-name="T2">創意表達實務工作坊</text:span></text:p>
            <text:p><text:span text:style-name="T2">十三、</text:span><text:s/><text:span text:style-name="T2">越南文化祭</text:span>-<text:span text:style-name="T2">越南風</text:span>˙<text:span text:style-name="T2">美和情</text:span></text:p>
            <text:p><text:span text:style-name="T2">十四、</text:span><text:s/>running man<text:span text:style-name="T2">印章獵人</text:span>:<text:span text:style-name="T2">美和解謎挑戰</text:span></text:p>
            <text:p><text:span text:style-name="T2">十五、</text:span><text:s/><text:span text:style-name="T2">夢之吊飾</text:span></text:p>
            <text:p><text:span text:style-name="T2">十六、</text:span><text:s/><text:span text:style-name="T2">越南文化展</text:span></text:p>
            <text:p><text:span text:style-name="T2">十七、</text:span><text:s/><text:span text:style-name="T2">手機短影音研習營【行動攝影棚</text:span>ACTION NOW<text:span text:style-name="T2">】</text:span></text:p>
          </table:table-cell>
          <table:table-cell office:value-type="string" table:style-name="ce2">
            <text:p><text:span text:style-name="T2">一、</text:span><text:s/><text:span text:style-name="T2">本校學生</text:span>(300<text:span text:style-name="T2">人</text:span>)</text:p>
            <text:p><text:span text:style-name="T2">二、</text:span><text:s/><text:span text:style-name="T2">本校學生</text:span>(40<text:span text:style-name="T2">人</text:span>)</text:p>
            <text:p><text:span text:style-name="T2">三、</text:span><text:s/><text:span text:style-name="T2">本校學生</text:span>(30<text:span text:style-name="T2">人</text:span>)</text:p>
            <text:p><text:span text:style-name="T2">四、</text:span><text:s/><text:span text:style-name="T2">本校學生</text:span>(40<text:span text:style-name="T2">人</text:span>)</text:p>
            <text:p><text:span text:style-name="T2">五、</text:span><text:s/><text:span text:style-name="T2">本校學生</text:span>(30<text:span text:style-name="T2">人</text:span>)</text:p>
            <text:p><text:span text:style-name="T2">六、</text:span><text:s/><text:span text:style-name="T2">本校學生</text:span>(30<text:span text:style-name="T2">人</text:span>)</text:p>
            <text:p><text:span text:style-name="T2">七、</text:span><text:s/><text:span text:style-name="T2">本校學生</text:span>(80<text:span text:style-name="T2">人</text:span>)</text:p>
            <text:p><text:span text:style-name="T2">八、</text:span><text:s/><text:span text:style-name="T2">本校學生</text:span>(80<text:span text:style-name="T2">人</text:span>)</text:p>
            <text:p><text:span text:style-name="T2">九、</text:span><text:s/><text:span text:style-name="T2">本校學生</text:span>(30<text:span text:style-name="T2">人</text:span>)</text:p>
            <text:p><text:span text:style-name="T2">十、</text:span><text:s/><text:span text:style-name="T2">本校學生</text:span>(100<text:span text:style-name="T2">人</text:span>)</text:p>
            <text:p><text:span text:style-name="T2">十一、</text:span><text:s/><text:span text:style-name="T2">本校學生</text:span>(100<text:span text:style-name="T2">人</text:span>)</text:p>
            <text:p><text:span text:style-name="T2">十二、</text:span><text:s/><text:span text:style-name="T2">本校學生</text:span>(30<text:span text:style-name="T2">人</text:span>)</text:p>
            <text:p><text:span text:style-name="T2">十三、</text:span><text:s/><text:span text:style-name="T2">本校學生</text:span>(100<text:span text:style-name="T2">人</text:span>)</text:p>
            <text:p><text:span text:style-name="T2">十四、</text:span><text:s/><text:span text:style-name="T2">本校學生</text:span>(30<text:span text:style-name="T2">人</text:span>)</text:p>
            <text:p><text:span text:style-name="T2">十五、</text:span><text:s/><text:span text:style-name="T2">本校學生</text:span>(60<text:span text:style-name="T2">人</text:span>)</text:p>
            <text:p><text:span text:style-name="T2">十六、</text:span><text:s/><text:span text:style-name="T2">本校學生</text:span>(100<text:span text:style-name="T2">人</text:span>)</text:p>
            <text:p><text:span text:style-name="T2">十七、</text:span><text:s/><text:span text:style-name="T2">本校學生</text:span>(30<text:span text:style-name="T2">人</text:span>)</text:p>
          </table:table-cell>
          <table:table-cell office:value-type="string" table:style-name="ce2">
            <text:p><text:span text:style-name="T2">一、</text:span><text:s/>113/02/29(<text:span text:style-name="T2">北校區</text:span>)</text:p>
            <text:p><text:span text:style-name="T2">二、</text:span><text:s/>113/04/02(B311)</text:p>
            <text:p><text:span text:style-name="T2">三、</text:span><text:s/>113/04/11(<text:span text:style-name="T2">北校區</text:span>)</text:p>
            <text:p><text:span text:style-name="T2">四、</text:span><text:s/>113/04/23(B311)</text:p>
            <text:p><text:span text:style-name="T2">五、</text:span><text:s/>113/04/13(C204)</text:p>
            <text:p><text:span text:style-name="T2">六、</text:span><text:s/>113/05/14(B512)</text:p>
            <text:p><text:span text:style-name="T2">七、</text:span><text:s/>113/05/16(<text:span text:style-name="T2">北校區</text:span>)</text:p>
            <text:p><text:span text:style-name="T2">八、</text:span><text:s/>113/05/23(G208)</text:p>
            <text:p><text:span text:style-name="T2">九、</text:span><text:s/>113/05/28(B512)</text:p>
            <text:p><text:span text:style-name="T2">十、</text:span><text:s/>113/06/13(<text:span text:style-name="T2">東校區</text:span>)</text:p>
            <text:p><text:span text:style-name="T2">十一、</text:span><text:s/>113/10/03(D311)</text:p>
            <text:p><text:span text:style-name="T2">十二、</text:span><text:s/>113/10/17(B512)</text:p>
            <text:p><text:span text:style-name="T2">十三、</text:span><text:s/>113/10/26(SC604)</text:p>
            <text:p><text:span text:style-name="T2">十四、</text:span><text:s/>113/10/31(<text:span text:style-name="T2">北校區</text:span>)</text:p>
            <text:p><text:span text:style-name="T2">十五、</text:span><text:s/>113/11/14(D311)</text:p>
            <text:p><text:span text:style-name="T2">十六、</text:span><text:s/>113/11/16<text:span text:style-name="T2">、</text:span>12/15<text:span text:style-name="T2">、</text:span>12/06(<text:span text:style-name="T2">美和校區</text:span>)</text:p>
            <text:p><text:span text:style-name="T2">十七、</text:span><text:s/>113/12/19(C204)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-1</text:p>
          </table:table-cell>
          <table:table-cell office:value-type="string" table:style-name="ce2">
            <text:p>1-1-2</text:p>
          </table:table-cell>
          <table:table-cell office:value-type="string" table:style-name="ce2">
            <text:p>發揚本校『新五倫』特色，辦理五專1-2年級勵志歌曲比賽。(生輔)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000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辦理勵志歌曲比賽</text:p>
          </table:table-cell>
          <table:table-cell office:value-type="string" table:style-name="ce2">
            <text:p>五專1-2年級約950員</text:p>
          </table:table-cell>
          <table:table-cell office:value-type="string" table:style-name="ce2">
            <text:p>113/03/21北校區露天舞台前廣場</text:p>
          </table:table-cell>
          <table:table-cell table:number-columns-repeated="16372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-1</text:p>
          </table:table-cell>
          <table:table-cell office:value-type="string" table:style-name="ce2">
            <text:p>1-1-2</text:p>
          </table:table-cell>
          <table:table-cell office:value-type="string" table:style-name="ce2">
            <text:p>發揚本校『新五倫』特色，舉辦或參與校際及校內體育性競賽或活動(體育)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3">
            <text:p>0</text:p>
          </table:table-cell>
          <table:table-cell office:value-type="float" office:value="28000" table:style-name="ce3">
            <text:p>28000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一、112-2水域安全救生峽谷探險體驗營</text:p>
            <text:p>二、112-2水域探索教育－泛舟體驗研習營</text:p>
            <text:p>三、112-2美和盃排球錦標賽</text:p>
            <text:p>四、113-1美和新公民鄉土采風情-校園健行</text:p>
            <text:p>五、112-1水域安全教育浮潛體驗</text:p>
            <text:p>六、112-1水上安全救生暨獨木舟、SUP體驗營</text:p>
            <text:p>七、看見光-在數理對話</text:p>
          </table:table-cell>
          <table:table-cell office:value-type="string" table:style-name="ce2">
            <text:p>一、全校學生(40人)</text:p>
            <text:p>二、全校學生(40人)</text:p>
            <text:p>三、全校學生(100人)</text:p>
            <text:p>四、全校學生(600人)</text:p>
            <text:p>五、全校學生(40人)</text:p>
            <text:p>六、全校學生(40人)</text:p>
            <text:p>七、全校學生(35人)</text:p>
          </table:table-cell>
          <table:table-cell office:value-type="string" table:style-name="ce2">
            <text:p>一、113/04/28屏東縣高樹海神宮</text:p>
            <text:p>二、113/05/11-12花蓮縣秀姑巒溪</text:p>
            <text:p>三、113/04/29-0503東校區排球場</text:p>
            <text:p>四、113/09/05-06美和村、北校區</text:p>
            <text:p>五、113/10/06墾丁萬里桐</text:p>
            <text:p>六、113/10/19-20大鵬灣帆船基地</text:p>
            <text:p>七、11/11/30大仁科大</text:p>
          </table:table-cell>
          <table:table-cell table:number-columns-repeated="16372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-1</text:p>
          </table:table-cell>
          <table:table-cell office:value-type="string" table:style-name="ce2">
            <text:p>1-1-2</text:p>
          </table:table-cell>
          <table:table-cell office:value-type="string" table:style-name="ce2">
            <text:p>校園『新五倫』之推廣活動。(諮商)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<text:span text:style-name="T2">一、「與自己來一場午後約會！」</text:span><text:span text:style-name="T4">-</text:span><text:span text:style-name="T2">五感舒壓諮商週</text:span></text:p>
            <text:p><text:span text:style-name="T2">二、</text:span><text:span text:style-name="T4">113-1</text:span><text:span text:style-name="T2">五專多元講座：「生涯與家庭」</text:span></text:p>
          </table:table-cell>
          <table:table-cell office:value-type="string" table:style-name="ce2">
            <text:p>一、本校師生(186人)</text:p>
            <text:p>二、本校五專部學生(152人)</text:p>
          </table:table-cell>
          <table:table-cell office:value-type="string" table:style-name="ce2">
            <text:p><text:span text:style-name="T2">一、</text:span><text:span text:style-name="T4">113/10/29-10/30</text:span><text:span text:style-name="T2">，興春樓穿堂</text:span></text:p>
            <text:p><text:span text:style-name="T2">二、</text:span><text:span text:style-name="T4">113/12/04</text:span><text:span text:style-name="T2">，興春樓GB128</text:span></text:p>
          </table:table-cell>
          <table:table-cell table:number-columns-repeated="16372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1</text:p>
          </table:table-cell>
          <table:table-cell office:value-type="string" table:style-name="ce2">
            <text:p>2-1-1</text:p>
          </table:table-cell>
          <table:table-cell office:value-type="string" table:style-name="ce2">
            <text:p>校園安全宣導系列活動。（生輔）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000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一、112學年第2學期--友善校園週活動-「友善美和‧這一刻有你真好」活動 <text:s text:c="80"/>二、112學年第2學期-校園安全維護系列活動-「夏日消暑去、防溺我最行」防溺宣導活動 <text:s text:c="71"/>三、113學年度第1學期--友善校園週活動-「友善美和‧法治校園」活動 <text:s text:c="100"/>四、113學年度第1學期-校園安全維護系列活動-國家防災日暨複合式防災演練活動</text:p>
          </table:table-cell>
          <table:table-cell office:value-type="string" table:style-name="ce2">
            <text:p>一、本校師生(2000人))</text:p>
            <text:p>二、本校師生(185人)</text:p>
            <text:p>三、全校師生(2000人)</text:p>
            <text:p>四、全校師生(800人)</text:p>
            <text:p/>
            <text:p/>
          </table:table-cell>
          <table:table-cell office:value-type="string" table:style-name="ce2">
            <text:p/>
            <text:p>一、113/2/21(美和科技大學) <text:s text:c="9"/>二、113/5/29(美和科技大學) <text:s text:c="4"/>三、113/9/11(美和科技大學)</text:p>
            <text:p>四、113/9/5(美和科技大學)</text:p>
            <text:p/>
            <text:p/>
          </table:table-cell>
          <table:table-cell table:number-columns-repeated="16372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1</text:p>
          </table:table-cell>
          <table:table-cell office:value-type="string" table:style-name="ce2">
            <text:p>2-1-1</text:p>
          </table:table-cell>
          <table:table-cell office:value-type="string" table:style-name="ce2">
            <text:p>辦理交通安全各項宣導活動。（生輔）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500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一、外籍生交通安全研習</text:p>
            <text:p>二、112-2學期交安股長研習</text:p>
            <text:p>三、五專多元教育交通安全講座</text:p>
            <text:p>四、112-2交安導護人員研習</text:p>
            <text:p>五、112-2學期交通安全講座-李振全音樂與交通</text:p>
            <text:p>六、113-1學期新生交通安全宣講</text:p>
            <text:p>七、113-1學期交通安全講座-李振全音樂與交通</text:p>
            <text:p>八、113-1學期交安股長研習</text:p>
            <text:p>九、113-1學期交安導護人員研習</text:p>
            <text:p>十、113-1學期人行穿越道影片拍攝與宣導</text:p>
            <text:p>十一、113-1交通安全創意活動-音樂FUN鬆安全不放鬆</text:p>
          </table:table-cell>
          <table:table-cell office:value-type="string" table:style-name="ce2">
            <text:p>一、外籍學生及師生80人<text:s/></text:p>
            <text:p>二、交安股長、120人<text:s/></text:p>
            <text:p>三、五專2年級合計330人<text:s/></text:p>
            <text:p>四、導護師生20人<text:s/></text:p>
            <text:p>五、師生320人<text:s/></text:p>
            <text:p>六、新生(師、生)1100人<text:s/></text:p>
            <text:p>七、新生(師、生)1100人<text:s/></text:p>
            <text:p>八、交安股長、120人<text:s/></text:p>
            <text:p>九、導護師生20人<text:s/></text:p>
            <text:p>十、參與活動師生200人<text:s/></text:p>
            <text:p>十一、拍攝40人，宣導校師生4500人</text:p>
          </table:table-cell>
          <table:table-cell office:value-type="string" table:style-name="ce2">
            <text:p>一、C101教室<text:s/></text:p>
            <text:p>二、C101教室<text:s/></text:p>
            <text:p>三、各班教室<text:s/></text:p>
            <text:p>四、C101教室<text:s/></text:p>
            <text:p>五、國際會議廳<text:s/></text:p>
            <text:p>六、綜合體育館<text:s/></text:p>
            <text:p>七、綜合體育館<text:s/></text:p>
            <text:p>八、C101教室<text:s/></text:p>
            <text:p>九、C101教室<text:s/></text:p>
            <text:p>十、戶外小舞台<text:s/></text:p>
            <text:p>十一、大門口、透過網路及LINE群組發布</text:p>
          </table:table-cell>
          <table:table-cell table:number-columns-repeated="16372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1</text:p>
          </table:table-cell>
          <table:table-cell office:value-type="string" table:style-name="ce2">
            <text:p>2-1-1</text:p>
          </table:table-cell>
          <table:table-cell office:value-type="string" table:style-name="ce2">
            <text:p>辦理緊急護送學生就醫或慰問。（生輔）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訪視學生達30人次</text:p>
          </table:table-cell>
          <table:table-cell office:value-type="string" table:style-name="ce2">
            <text:p>意外事故之學生至校外就醫或代表學校至校外探視生病受傷之學生,訪視學生達30人次</text:p>
          </table:table-cell>
          <table:table-cell office:value-type="string" table:style-name="ce2">
            <text:p>113/3/1-114/1/10各醫院</text:p>
          </table:table-cell>
          <table:table-cell table:number-columns-repeated="16372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1</text:p>
          </table:table-cell>
          <table:table-cell office:value-type="string" table:style-name="ce2">
            <text:p>2-1-2</text:p>
          </table:table-cell>
          <table:table-cell office:value-type="string" table:style-name="ce2">
            <text:p>無毒有愛-知識青年拒菸反毒宣導活動。（生輔）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一、112-2「菸之非福 拒絕毒享」校園才藝達人賽</text:p>
            <text:p>二、113年屏東縣琉球鄉「大手牽小手、學生服務學生」反毒宣導</text:p>
            <text:p/>
            <text:p/>
          </table:table-cell>
          <table:table-cell office:value-type="string" table:style-name="ce2">
            <text:p>一、 本校參賽學生(250人)</text:p>
            <text:p>二、 本次參與學生(1100人)</text:p>
            <text:p/>
          </table:table-cell>
          <table:table-cell office:value-type="string" table:style-name="ce2">
            <text:p>一、 113/05/30(美和科技大學)</text:p>
            <text:p>二、 113/10/17、18(屏東小琉球)</text:p>
            <text:p/>
          </table:table-cell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1</text:p>
          </table:table-cell>
          <table:table-cell office:value-type="string" table:style-name="ce2">
            <text:p>2-1-2</text:p>
          </table:table-cell>
          <table:table-cell office:value-type="string" table:style-name="ce2">
            <text:p>辦理藥物濫用防制暨相關宣導活動。(進修推廣部)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一、春暉反毒金句:販毒賣一生，吸毒毀一生，反毒大家一起來</text:p>
            <text:p>二、春暉反毒海報:認識大麻與濫用的危害</text:p>
          </table:table-cell>
          <table:table-cell office:value-type="string" table:style-name="ce2">
            <text:p>進修部新生約800餘員</text:p>
            <text:p/>
            <text:p/>
          </table:table-cell>
          <table:table-cell office:value-type="string" table:style-name="ce2">
            <text:p>113/9/9日至15日各系新生始業式場地</text:p>
            <text:p/>
          </table:table-cell>
          <table:table-cell table:number-columns-repeated="16372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2</text:p>
          </table:table-cell>
          <table:table-cell office:value-type="string" table:style-name="ce2">
            <text:p>2-2-1</text:p>
          </table:table-cell>
          <table:table-cell office:value-type="string" table:style-name="ce2">
            <text:p>CPR(含AED)教育訓練(衛)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一、113-1辦理學生急救訓練營</text:p>
          </table:table-cell>
          <table:table-cell office:value-type="string" table:style-name="ce2">
            <text:p>一、參加對象：學生；參加人數共83人</text:p>
          </table:table-cell>
          <table:table-cell office:value-type="string" table:style-name="ce2">
            <text:p>一、活動日期：113/10/12；活動地點:本校醫護生技大樓GB107及GB109會議室</text:p>
          </table:table-cell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2</text:p>
          </table:table-cell>
          <table:table-cell office:value-type="string" table:style-name="ce2">
            <text:p>2-2-1</text:p>
          </table:table-cell>
          <table:table-cell office:value-type="string" table:style-name="ce2">
            <text:p>健康促進宣導與有氧減脂、體重管理等相關活動(衛)</text:p>
          </table:table-cell>
          <table:table-cell office:value-type="float" office:value="32000" table:style-name="ce2">
            <text:p>32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0" table:style-name="ce2">
            <text:p>32000</text:p>
          </table:table-cell>
          <table:table-cell office:value-type="string" table:style-name="ce2">
            <text:p>一、112-2辦理有氧舞蹈課程</text:p>
            <text:p>二、113-1辦理有氧舞蹈課程</text:p>
          </table:table-cell>
          <table:table-cell office:value-type="string" table:style-name="ce2">
            <text:p>一、112-2參加對象：學生；參加人數共344人次</text:p>
            <text:p>二、113-1參加對象：學生；參加人數共111人次</text:p>
          </table:table-cell>
          <table:table-cell office:value-type="string" table:style-name="ce2">
            <text:p>一、活動日期：113/02/29-06/13；活動地點：本校東區地下小舞台</text:p>
            <text:p>二、活動日期：113/09/24-12/12；活動地點：本校東區地下小舞台</text:p>
          </table:table-cell>
          <table:table-cell table:number-columns-repeated="16372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2</text:p>
          </table:table-cell>
          <table:table-cell office:value-type="string" table:style-name="ce2">
            <text:p>2-2-2</text:p>
          </table:table-cell>
          <table:table-cell office:value-type="string" table:style-name="ce2">
            <text:p>學生心理健康講座與活動。(諮商)</text:p>
          </table:table-cell>
          <table:table-cell office:value-type="float" office:value="65000" table:style-name="ce2">
            <text:p>6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2">
            <text:p>75000</text:p>
          </table:table-cell>
          <table:table-cell office:value-type="string" table:style-name="ce2">
            <text:p>一、112-2活力心靈種子之輔導股長研習：遊戲中學習陪伴</text:p>
            <text:p>二、113-1活力心靈種子之輔導股長研習：我與情感的距離</text:p>
            <text:p>三、112-2 龍年行大運-宿舍心理衛生推廣</text:p>
            <text:p>四、112-2與自我共舞－心理健康小學堂</text:p>
            <text:p>五、112-2心理測驗暨心理衛生推廣活動</text:p>
            <text:p>六、113-1邁向未來的驛站-宿舍心理衛生推廣</text:p>
            <text:p>七、113-1創造力的解放之旅－五專學生心理衛生推廣</text:p>
          </table:table-cell>
          <table:table-cell office:value-type="string" table:style-name="ce2">
            <text:p>一、本校輔導股長及有興趣的學生(40人)</text:p>
            <text:p>二、本校輔導股長及有興趣的學生(75人)</text:p>
            <text:p>三、本校宿舍學生(72人)</text:p>
            <text:p>四、本校學生(24人)</text:p>
            <text:p>五、本校學生(37人)</text:p>
            <text:p>六、本校宿舍學生(92人)</text:p>
            <text:p>七、本校五專二年級學生(141人)</text:p>
          </table:table-cell>
          <table:table-cell office:value-type="string" table:style-name="ce2">
            <text:p>一、1113/05/30，基礎醫學大學B512</text:p>
            <text:p>二、113/11/12，興春樓G115</text:p>
            <text:p>三、113/3/6-7，本校致和軒和致美軒宿舍</text:p>
            <text:p>四、113/4/3、4/24、5/16，本校基礎醫學大樓B512教室</text:p>
            <text:p>五、113/3/20、4/10、5/8，本校諮商中心團體諮商室、基礎醫學大樓B512教室</text:p>
            <text:p>六、113/9/18、9/23，本校致和軒和致美軒宿舍</text:p>
            <text:p>七、113/9/25，本校興春樓G204、G206、G219教室</text:p>
          </table:table-cell>
          <table:table-cell table:number-columns-repeated="16372"/>
        </table:table-row>
        <table:table-row table:style-name="ro12"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2</text:p>
          </table:table-cell>
          <table:table-cell office:value-type="string" table:style-name="ce2">
            <text:p>2-2-2</text:p>
          </table:table-cell>
          <table:table-cell office:value-type="string" table:style-name="ce2">
            <text:p>高危險群學生（憂鬱、自我傷害、網路沉迷、行為偏差等傾向）之預防宣導、及早辨識及團體介入等輔導活動。(諮商)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一、112-2 情緒界線護衛隊–情緒勒索團體</text:p>
            <text:p>二、112-2嘿，我其實－人際經驗團體</text:p>
            <text:p>三、112-2看見家庭的影響–家庭探索團體</text:p>
            <text:p>四、113-1乘風破浪▪築夢航行-生涯探索成長團體</text:p>
            <text:p>五、113-1因為愛情–愛情探索團體</text:p>
            <text:p>六、113-1調配我的減壓秘方-壓力調適團體</text:p>
          </table:table-cell>
          <table:table-cell office:value-type="string" table:style-name="ce2">
            <text:p>一、本校學生(43人次)</text:p>
            <text:p>二、本校學生(32人次)</text:p>
            <text:p>三、本校學生(25人次)</text:p>
            <text:p>四、本校學生(36人次)</text:p>
            <text:p>五、本校學生(31人次)</text:p>
            <text:p>六、本校學生(36人次)</text:p>
          </table:table-cell>
          <table:table-cell office:value-type="string" table:style-name="ce2">
            <text:p><text:span text:style-name="T2">一、</text:span><text:span text:style-name="T4">113/4/10~113/6/5(</text:span><text:span text:style-name="T2">共</text:span><text:span text:style-name="T4">8</text:span><text:span text:style-name="T2">次</text:span><text:span text:style-name="T4">)</text:span><text:span text:style-name="T2">，本校諮商中心團體諮商室</text:span></text:p>
            <text:p><text:span text:style-name="T2">二、</text:span><text:span text:style-name="T4">113/04/22~113/06/12(</text:span><text:span text:style-name="T2">共八次</text:span><text:span text:style-name="T4">)</text:span><text:span text:style-name="T2">，本校諮商中心團體諮商室</text:span></text:p>
            <text:p><text:span text:style-name="T2">三、</text:span><text:span text:style-name="T4">113/04/23~113/06/18(</text:span><text:span text:style-name="T2">共</text:span><text:span text:style-name="T4">8</text:span><text:span text:style-name="T2">次</text:span><text:span text:style-name="T4">)</text:span><text:span text:style-name="T2">，本校諮商中心團體諮商室</text:span></text:p>
            <text:p><text:span text:style-name="T2">四、</text:span><text:span text:style-name="T4">113/9/30~113/11/25(</text:span><text:span text:style-name="T2">共</text:span><text:span text:style-name="T4">8</text:span><text:span text:style-name="T2">次</text:span><text:span text:style-name="T4">)</text:span><text:span text:style-name="T2">，本校諮商中心團體諮商室</text:span></text:p>
            <text:p><text:span text:style-name="T2">五、</text:span><text:span text:style-name="T4">113/10/9~113/12/4(</text:span><text:span text:style-name="T2">共</text:span><text:span text:style-name="T4">8</text:span><text:span text:style-name="T2">次</text:span><text:span text:style-name="T4">)</text:span><text:span text:style-name="T2">，本校諮商中心團體諮商室</text:span></text:p>
            <text:p><text:span text:style-name="T2">六、</text:span><text:span text:style-name="T4">113/10/8~113/12/3(</text:span><text:span text:style-name="T2">共</text:span><text:span text:style-name="T4">8</text:span><text:span text:style-name="T2">次</text:span><text:span text:style-name="T4">)</text:span><text:span text:style-name="T2">，本校諮商中心團體諮商室</text:span></text:p>
          </table:table-cell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3</text:p>
          </table:table-cell>
          <table:table-cell office:value-type="string" table:style-name="ce2">
            <text:p>2-3-1</text:p>
          </table:table-cell>
          <table:table-cell office:value-type="string" table:style-name="ce2">
            <text:p>性別平等教育及性騷擾、性侵害防治相關活動。(諮商)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<text:span text:style-name="T2">一、</text:span><text:span text:style-name="T4">112-2</text:span><text:span text:style-name="T2">「彩虹海洋」性別教育諮商週</text:span></text:p>
            <text:p><text:span text:style-name="T2">二、113-1新生性別平等宣導暨趣味活動</text:span></text:p>
          </table:table-cell>
          <table:table-cell office:value-type="string" table:style-name="ce2">
            <text:p>一、本校學生(175人)</text:p>
            <text:p>二、113學年度入學新生、帶隊學長姊(160人)</text:p>
          </table:table-cell>
          <table:table-cell office:value-type="string" table:style-name="ce2">
            <text:p>一、113/5/1-5/2，興春樓穿堂</text:p>
            <text:p>二、113/9/4-9/5，諮商輔導中心F502</text:p>
          </table:table-cell>
          <table:table-cell table:number-columns-repeated="16372"/>
        </table:table-row>
        <table:table-row table:style-name="ro13"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3</text:p>
          </table:table-cell>
          <table:table-cell office:value-type="string" table:style-name="ce2">
            <text:p>2-3-2</text:p>
          </table:table-cell>
          <table:table-cell office:value-type="string" table:style-name="ce2">
            <text:p>辦理導師或學生輔導相關人員知能研習活動。(諮商)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2">
            <text:p>60000</text:p>
          </table:table-cell>
          <table:table-cell office:value-type="string" table:style-name="ce2">
            <text:p><text:span text:style-name="T2">一、</text:span><text:span text:style-name="T4">112-2</text:span><text:span text:style-name="T2">期初導師會議暨輔導知能研習</text:span><text:span text:style-name="T4">-</text:span><text:span text:style-name="T2">網路成癮知多少</text:span></text:p>
            <text:p><text:span text:style-name="T2">二、</text:span><text:span text:style-name="T4">112-2</text:span><text:span text:style-name="T2">導師與教職員輔導知能研習</text:span><text:span text:style-name="T4">-</text:span><text:span text:style-name="T2">身心舒壓禪繞畫</text:span></text:p>
            <text:p><text:span text:style-name="T2">三、</text:span><text:span text:style-name="T4">113-1</text:span><text:span text:style-name="T2">期初導師會議暨輔導知能研習</text:span><text:span text:style-name="T4">-</text:span><text:span text:style-name="T2">情緒行為障礙宣導暨合理評量調整</text:span></text:p>
            <text:p><text:span text:style-name="T2">四、</text:span><text:span text:style-name="T4">113-1</text:span><text:span text:style-name="T2">導師與教職員輔導知能研習</text:span><text:span text:style-name="T4">-</text:span><text:span text:style-name="T2">睡眠芳療與精油頭療紓壓</text:span></text:p>
          </table:table-cell>
          <table:table-cell office:value-type="string" table:style-name="ce2">
            <text:p><text:span text:style-name="T2">一、全校各系所導師及教職員工</text:span><text:span text:style-name="T4">(132</text:span><text:span text:style-name="T2">人</text:span><text:span text:style-name="T4">)</text:span><text:span text:style-name="T2"/></text:p>
            <text:p><text:span text:style-name="T2">二、導師、相關輔導人員及全校對工作坊主題有興趣之教職員</text:span><text:span text:style-name="T4">(15</text:span><text:span text:style-name="T2">人</text:span><text:span text:style-name="T4">)</text:span><text:span text:style-name="T2"/></text:p>
            <text:p><text:span text:style-name="T2">三、全校各系所導師及教職員工</text:span><text:span text:style-name="T4">(125</text:span><text:span text:style-name="T2">人</text:span><text:span text:style-name="T4">)</text:span><text:span text:style-name="T2"/></text:p>
            <text:p><text:span text:style-name="T2">四、導師、相關輔導人員及全校對工作坊主題有興趣之教職員</text:span><text:span text:style-name="T4">(31</text:span><text:span text:style-name="T2">人</text:span><text:span text:style-name="T4">)</text:span></text:p>
          </table:table-cell>
          <table:table-cell office:value-type="string" table:style-name="ce2">
            <text:p>一、113/2/17(六)12:00-15:30，興春樓GB109</text:p>
            <text:p>二、113/4/18(四)12:00-16:00，興春樓GB106</text:p>
            <text:p>三、113/9/3(二)12:00-15:30，興春樓GB109</text:p>
            <text:p>四、113/11/7(四) 12:00-16:00，興春樓GB106</text:p>
          </table:table-cell>
          <table:table-cell table:number-columns-repeated="16372"/>
        </table:table-row>
        <table:table-row table:style-name="ro14"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3</text:p>
          </table:table-cell>
          <table:table-cell office:value-type="string" table:style-name="ce2">
            <text:p>2-3-3</text:p>
          </table:table-cell>
          <table:table-cell office:value-type="string" table:style-name="ce2">
            <text:p>宿舍安全教育與輔導活動。（生輔）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000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(1)113.02.15<text:span text:style-name="T5">期初宿舍自治幹部會議</text:span></text:p>
            <text:p>(2)113.02.17-18<text:span text:style-name="T5">宿舍住宿生進住安全教育與輔導</text:span></text:p>
            <text:p>(3)113.03.04<text:span text:style-name="T5">宿舍自治幹部會議</text:span></text:p>
            <text:p>(4)113.05.09<text:span text:style-name="T5">宿舍自治幹部會議</text:span></text:p>
            <text:p>(5)113.05.16<text:span text:style-name="T5">宿舍安全輔導暨會員大會</text:span></text:p>
            <text:p>(6)113.06.06<text:s/><text:span text:style-name="T5">宿舍自治幹部會議</text:span></text:p>
            <text:p>(7)113.06.22-23<text:span text:style-name="T5">住宿生期末返鄉安全教育與輔導</text:span></text:p>
            <text:p>(8)113.09.06<text:span text:style-name="T5">宿舍自治幹部會議</text:span></text:p>
            <text:p>(9)113.09.07-08<text:span text:style-name="T5">宿舍住宿生進住安全教育與輔導</text:span></text:p>
            <text:p>(10)113.10.09<text:span text:style-name="T5">宿舍自治幹部會議</text:span></text:p>
            <text:p>(11)113.11.14<text:span text:style-name="T5">宿舍自治幹部會議</text:span></text:p>
            <text:p>(12)113.11.21<text:span text:style-name="T5">宿舍住宿生防火防災逃生演練</text:span></text:p>
            <text:p>(13)114.01.02<text:span text:style-name="T5">宿舍自治幹部會議</text:span></text:p>
            <text:p>(14)114.01.11-12<text:span text:style-name="T5">住宿生期末返鄉安全教育與輔導</text:span></text:p>
            <text:p/>
          </table:table-cell>
          <table:table-cell office:value-type="string" table:style-name="ce2">
            <text:p>(1)<text:s/><text:span text:style-name="T5">宿舍自治幹部約</text:span>30<text:span text:style-name="T5">人</text:span></text:p>
            <text:p>(2)<text:s/><text:span text:style-name="T5">致美軒、致和軒所有住宿生約</text:span>600<text:span text:style-name="T5">人</text:span></text:p>
            <text:p>(3)<text:s/><text:span text:style-name="T5">宿舍自治幹部約</text:span>30<text:span text:style-name="T5">人</text:span></text:p>
            <text:p>(4)<text:s/><text:span text:style-name="T5">宿舍自治幹部約</text:span>30<text:span text:style-name="T5">人</text:span></text:p>
            <text:p>(5)<text:s/><text:span text:style-name="T5">致美軒、致和軒所有住宿生約</text:span>200<text:span text:style-name="T5">人</text:span></text:p>
            <text:p>(6)<text:s/><text:span text:style-name="T5">宿舍自治幹部約</text:span>30<text:span text:style-name="T5">人</text:span></text:p>
            <text:p>(7)<text:s/><text:span text:style-name="T5">致美軒、致和軒所有住宿生約</text:span>600<text:span text:style-name="T5">人</text:span></text:p>
            <text:p>(8)<text:s text:c="2"/><text:span text:style-name="T5">宿舍自治幹部約</text:span>30<text:span text:style-name="T5">人</text:span></text:p>
            <text:p>(9)<text:s/><text:span text:style-name="T5">致美軒、致和軒所有住宿生約</text:span>600<text:span text:style-name="T5">人</text:span></text:p>
            <text:p>(10)<text:s/><text:span text:style-name="T5">宿舍自治幹部約</text:span>30<text:span text:style-name="T5">人</text:span></text:p>
            <text:p>(11)<text:s/><text:span text:style-name="T5">宿舍自治幹部約</text:span>30<text:span text:style-name="T5">人</text:span></text:p>
            <text:p>(12)<text:s/><text:span text:style-name="T5">致美軒、致和軒所有住宿生約</text:span>200<text:span text:style-name="T5">人</text:span></text:p>
            <text:p>(13)<text:s/><text:span text:style-name="T5">宿舍自治幹部約</text:span>30<text:span text:style-name="T5">人</text:span></text:p>
            <text:p>(14)<text:s/><text:span text:style-name="T5">致美軒、致和軒所有住宿生約</text:span>600<text:span text:style-name="T5">人</text:span></text:p>
          </table:table-cell>
          <table:table-cell office:value-type="string" table:style-name="ce2">
            <text:p>(1) 113.02.15<text:span text:style-name="T5">致美軒康樂室</text:span></text:p>
            <text:p>(2) 113.02.17-18<text:span text:style-name="T5">致美軒、致和軒宿舍</text:span></text:p>
            <text:p>(3) 113.03.04<text:span text:style-name="T5">致美軒康樂室</text:span></text:p>
            <text:p>(4) 113.05.09<text:span text:style-name="T5">致美軒康樂室</text:span></text:p>
            <text:p>(5) 113.05.16<text:span text:style-name="T5">北校區</text:span>G116<text:span text:style-name="T5">教室</text:span></text:p>
            <text:p>(6) 113.06.06<text:span text:style-name="T5">致美軒康樂室</text:span></text:p>
            <text:p>(7) 113.06.22-23<text:span text:style-name="T5">致美軒、致和軒宿舍</text:span></text:p>
            <text:p>(8) 113.09.06<text:span text:style-name="T5">致美軒康樂室</text:span></text:p>
            <text:p>(9) 113.09.07-09.08<text:span text:style-name="T5">致美軒、致和軒宿舍</text:span></text:p>
            <text:p>(10) 113.10.09<text:span text:style-name="T5">致美軒康樂室</text:span></text:p>
            <text:p>(11) 113.11.14<text:span text:style-name="T5">致美軒康樂室</text:span></text:p>
            <text:p>(12) 113.11.21<text:span text:style-name="T5">致美軒、致和軒宿舍及致美軒停車場</text:span></text:p>
            <text:p>(13) 114.01.02<text:span text:style-name="T5">致美軒康樂室</text:span></text:p>
            <text:p>(14) 114.01.11-12<text:span text:style-name="T5">致美軒、致和軒宿舍</text:span></text:p>
          </table:table-cell>
          <table:table-cell table:number-columns-repeated="16372"/>
        </table:table-row>
        <table:table-row table:style-name="ro9"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3</text:p>
          </table:table-cell>
          <table:table-cell office:value-type="string" table:style-name="ce2">
            <text:p>2-3-3</text:p>
          </table:table-cell>
          <table:table-cell office:value-type="string" table:style-name="ce2">
            <text:p>學生校外住宿安全教育活動。（生輔）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000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一、辦理校外租屋股長座談會</text:p>
            <text:p>二、校外租屋安全宣導(發送宣導品L夾+墊板)</text:p>
          </table:table-cell>
          <table:table-cell office:value-type="string" table:style-name="ce2">
            <text:p>一、日間部校外租屋股長約110員</text:p>
            <text:p>二、本校師生約2450人次</text:p>
          </table:table-cell>
          <table:table-cell office:value-type="string" table:style-name="ce2">
            <text:p>一、113/03/5GB-109會議室</text:p>
            <text:p>二、113/10/14~113/12/20各校區</text:p>
          </table:table-cell>
          <table:table-cell table:number-columns-repeated="16372"/>
        </table:table-row>
        <table:table-row table:style-name="ro15"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4</text:p>
          </table:table-cell>
          <table:table-cell office:value-type="string" table:style-name="ce2">
            <text:p>2-4-2</text:p>
          </table:table-cell>
          <table:table-cell office:value-type="string" table:style-name="ce2">
            <text:p>青年學子人文藝術及美感教育活動。(課外)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pan text:style-name="T2">一、</text:span><text:s/><text:span text:style-name="T2">植感生活提案</text:span>-<text:span text:style-name="T2">觀葉苔球</text:span>×<text:span text:style-name="T2">編織掛繩</text:span></text:p>
            <text:p><text:span text:style-name="T2">二、</text:span><text:s/><text:span text:style-name="T2">生活美學</text:span>-<text:span text:style-name="T2">創意馬賽克杯墊</text:span></text:p>
            <text:p><text:span text:style-name="T2">三、</text:span><text:s/><text:span text:style-name="T2">生活提案</text:span>-<text:span text:style-name="T2">泥作盆器</text:span>×<text:span text:style-name="T2">多肉植物</text:span></text:p>
            <text:p><text:span text:style-name="T2">四、</text:span><text:s/><text:span text:style-name="T2">質感生活提案</text:span>-<text:span text:style-name="T2">藝起來畫畫</text:span></text:p>
            <text:p><text:span text:style-name="T2">五、</text:span><text:s/><text:span text:style-name="T2">質感生活提案</text:span>-<text:span text:style-name="T2">藝起來玩泥</text:span></text:p>
            <text:p><text:span text:style-name="T2">六、</text:span><text:s/><text:span text:style-name="T2">生活美學</text:span>-<text:span text:style-name="T2">花藝課</text:span>-<text:span text:style-name="T2">恰如其分的永恆</text:span>-<text:span text:style-name="T2">歐式乾燥插花</text:span></text:p>
            <text:p><text:span text:style-name="T2">七、</text:span><text:s/><text:span text:style-name="T2">生活美學</text:span>-<text:span text:style-name="T2">花藝課</text:span>-<text:span text:style-name="T2">剎那即是永恆</text:span>-<text:span text:style-name="T2">乾燥花束</text:span></text:p>
          </table:table-cell>
          <table:table-cell office:value-type="string" table:style-name="ce2">
            <text:p><text:span text:style-name="T2">一、</text:span><text:s/><text:span text:style-name="T2">本校學生</text:span>(30<text:span text:style-name="T2">人</text:span>)</text:p>
            <text:p><text:span text:style-name="T2">二、</text:span><text:s/><text:span text:style-name="T2">本校學生</text:span>(30<text:span text:style-name="T2">人</text:span>)</text:p>
            <text:p><text:span text:style-name="T2">三、</text:span><text:s/><text:span text:style-name="T2">本校學生</text:span>(30<text:span text:style-name="T2">人</text:span>)</text:p>
            <text:p><text:span text:style-name="T2">四、</text:span><text:s/><text:span text:style-name="T2">本校學生</text:span>(30<text:span text:style-name="T2">人</text:span>)</text:p>
            <text:p><text:span text:style-name="T2">五、</text:span><text:s/><text:span text:style-name="T2">本校學生</text:span>(30<text:span text:style-name="T2">人</text:span>)</text:p>
            <text:p><text:span text:style-name="T2">六、</text:span><text:s/><text:span text:style-name="T2">本校學生</text:span>(30<text:span text:style-name="T2">人</text:span>)</text:p>
            <text:p><text:span text:style-name="T2">七、</text:span><text:s/><text:span text:style-name="T2">本校學生</text:span>(30<text:span text:style-name="T2">人</text:span>)</text:p>
          </table:table-cell>
          <table:table-cell office:value-type="string" table:style-name="ce2">
            <text:p><text:span text:style-name="T2">一、</text:span><text:s/>113/05/09(C302)</text:p>
            <text:p><text:span text:style-name="T2">二、</text:span><text:s/>113/05/19(C204)</text:p>
            <text:p><text:span text:style-name="T2">三、</text:span><text:s/>113/06/11(C204)</text:p>
            <text:p><text:span text:style-name="T2">四、</text:span><text:s/>113/11/16(C204)</text:p>
            <text:p><text:span text:style-name="T2">五、</text:span><text:s/>113/11/16(C204)</text:p>
            <text:p><text:span text:style-name="T2">六、</text:span><text:s/>113/11/24(B512)</text:p>
            <text:p><text:span text:style-name="T2">七、</text:span><text:s/>113/11/23(B512)</text:p>
          </table:table-cell>
          <table:table-cell table:number-columns-repeated="16372"/>
        </table:table-row>
        <table:table-row table:style-name="ro16"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4</text:p>
          </table:table-cell>
          <table:table-cell office:value-type="string" table:style-name="ce2">
            <text:p>2-4-3</text:p>
          </table:table-cell>
          <table:table-cell office:value-type="string" table:style-name="ce2">
            <text:p>青年學子領袖養成培育研習活動(課外)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pan text:style-name="T2">一、</text:span><text:s/>113<text:span text:style-name="T2">年度青年學子領袖養成培育研習營【美和隊長養成計劃－企劃力</text:span><text:s/>×<text:s text:c="2"/><text:span text:style-name="T2">競爭力】</text:span></text:p>
            <text:p><text:span text:style-name="T2">二、</text:span><text:s/>113<text:span text:style-name="T2">年度青年學子領袖養成培育研習營【讓活動看見成效</text:span>-<text:span text:style-name="T2">成果報告撰寫術】</text:span></text:p>
            <text:p><text:span text:style-name="T2">三、</text:span><text:s/>113<text:span text:style-name="T2">年度青年學子領袖養成培育研習營【社團精髓</text:span>-<text:span text:style-name="T2">夢想集中營】</text:span></text:p>
            <text:p><text:span text:style-name="T2">四、</text:span><text:s/>113<text:span text:style-name="T2">年度青年學子領袖養成培育研習營【美和隊長養成計劃－共是</text:span>×<text:span text:style-name="T2">共識</text:span>×<text:span text:style-name="T2">共事】</text:span></text:p>
            <text:p><text:span text:style-name="T2">五、</text:span><text:s/>113<text:span text:style-name="T2">年度青年學子領袖養成培育研習營【美和隊長養成計劃－突破框架】</text:span></text:p>
            <text:p><text:span text:style-name="T2">六、</text:span><text:s/>113<text:span text:style-name="T2">年度青年學子領袖養成培育研習營【美和隊長養成計劃－自我覺察】</text:span></text:p>
            <text:p><text:span text:style-name="T2">七、</text:span><text:s/>113<text:span text:style-name="T2">年度青年學子領袖養成培育研習營【美和隊長養成計劃－眾口</text:span>×<text:span text:style-name="T2">同聲】</text:span></text:p>
            <text:p><text:span text:style-name="T2">八、</text:span><text:s/><text:span text:style-name="T2">硬體器材研究室【解剖麥克風的核心】</text:span></text:p>
          </table:table-cell>
          <table:table-cell office:value-type="string" table:style-name="ce2">
            <text:p><text:span text:style-name="T2">一、</text:span><text:s/><text:span text:style-name="T2">本校學生</text:span>(40<text:span text:style-name="T2">人</text:span>)</text:p>
            <text:p><text:span text:style-name="T2">二、</text:span><text:s/><text:span text:style-name="T2">本校學生</text:span>(40<text:span text:style-name="T2">人</text:span>)</text:p>
            <text:p><text:span text:style-name="T2">三、</text:span><text:s/><text:span text:style-name="T2">本校學生</text:span>(40<text:span text:style-name="T2">人</text:span>)</text:p>
            <text:p><text:span text:style-name="T2">四、</text:span><text:s/><text:span text:style-name="T2">本校學生</text:span>(40<text:span text:style-name="T2">人</text:span>)</text:p>
            <text:p><text:span text:style-name="T2">五、</text:span><text:s/><text:span text:style-name="T2">本校學生</text:span>(40<text:span text:style-name="T2">人</text:span>)</text:p>
            <text:p><text:span text:style-name="T2">六、</text:span><text:s/><text:span text:style-name="T2">本校學生</text:span>(40<text:span text:style-name="T2">人</text:span>)</text:p>
            <text:p><text:span text:style-name="T2">七、</text:span><text:s/><text:span text:style-name="T2">本校學生</text:span>(40<text:span text:style-name="T2">人</text:span>)</text:p>
            <text:p><text:span text:style-name="T2">八、</text:span><text:s/><text:span text:style-name="T2">本校學生</text:span>(40<text:span text:style-name="T2">人</text:span>)</text:p>
          </table:table-cell>
          <table:table-cell office:value-type="string" table:style-name="ce2">
            <text:p><text:span text:style-name="T2">一、</text:span><text:s/>113/08/19(C204)</text:p>
            <text:p><text:span text:style-name="T2">二、</text:span><text:s/>113/03/26(B311)</text:p>
            <text:p><text:span text:style-name="T2">三、</text:span><text:s/>113/04/30(<text:span text:style-name="T2">北校區</text:span>)</text:p>
            <text:p><text:span text:style-name="T2">四、</text:span><text:s/>113/05/04(C204)</text:p>
            <text:p><text:span text:style-name="T2">五、</text:span><text:s/>113/05/05(<text:span text:style-name="T2">北校區</text:span>)</text:p>
            <text:p><text:span text:style-name="T2">六、</text:span><text:s/>113/05/05(<text:span text:style-name="T2">北校區</text:span>)</text:p>
            <text:p><text:span text:style-name="T2">七、</text:span><text:s/>113/06/01(C204)</text:p>
            <text:p><text:span text:style-name="T2">八、</text:span><text:s/>113/11/27(<text:span text:style-name="T2">北校區</text:span>)</text:p>
          </table:table-cell>
          <table:table-cell table:number-columns-repeated="16372"/>
        </table:table-row>
        <table:table-row table:style-name="ro9"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4</text:p>
          </table:table-cell>
          <table:table-cell office:value-type="string" table:style-name="ce2">
            <text:p>2-4-4</text:p>
          </table:table-cell>
          <table:table-cell office:value-type="string" table:style-name="ce2">
            <text:p>日間部新生定向輔導。(生輔)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" table:style-name="ce2">
            <text:p>4200</text:p>
          </table:table-cell>
          <table:table-cell office:value-type="string" table:style-name="ce2">
            <text:p>辦理新生定向輔導</text:p>
          </table:table-cell>
          <table:table-cell office:value-type="string" table:style-name="ce2">
            <text:p>新生同學約720人</text:p>
          </table:table-cell>
          <table:table-cell office:value-type="string" table:style-name="ce2">
            <text:p>113/09/4、5、6各校區</text:p>
          </table:table-cell>
          <table:table-cell table:number-columns-repeated="16372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-4</text:p>
          </table:table-cell>
          <table:table-cell office:value-type="string" table:style-name="ce2">
            <text:p>2-4-5</text:p>
          </table:table-cell>
          <table:table-cell office:value-type="string" table:style-name="ce2">
            <text:p>生涯發展輔導活動(諮商)</text:p>
          </table:table-cell>
          <table:table-cell office:value-type="float" office:value="17000" table:style-name="ce2">
            <text:p>17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<text:span text:style-name="T2">一、</text:span><text:span text:style-name="T4">112-2</text:span><text:span text:style-name="T2">五專多元講座：「值得前往的生涯方向」</text:span></text:p>
            <text:p><text:span text:style-name="T2">二、「一起走花路」</text:span><text:span text:style-name="T4">-</text:span><text:span text:style-name="T2">畢業祝福暨期末</text:span><text:span text:style-name="T4">ALL PASS</text:span><text:span text:style-name="T2">活動</text:span></text:p>
          </table:table-cell>
          <table:table-cell office:value-type="string" table:style-name="ce2">
            <text:p><text:span text:style-name="T2">一、本校五專部學生</text:span><text:span text:style-name="T4">(144</text:span><text:span text:style-name="T2">人</text:span><text:span text:style-name="T4">)</text:span></text:p>
            <text:p><text:span text:style-name="T2">二、本校師生(275人)</text:span></text:p>
          </table:table-cell>
          <table:table-cell office:value-type="string" table:style-name="ce2">
            <text:p><text:span text:style-name="T2">一、</text:span><text:span text:style-name="T4">113/5/29</text:span><text:span text:style-name="T2">，興春樓</text:span><text:span text:style-name="T4">GB128</text:span></text:p>
            <text:p><text:span text:style-name="T2">二、</text:span><text:span text:style-name="T4">113/6/11-6/21</text:span><text:span text:style-name="T2">，興春樓穿堂</text:span></text:p>
          </table:table-cell>
          <table:table-cell table:number-columns-repeated="16372"/>
        </table:table-row>
        <table:table-row table:style-name="ro17"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2</text:p>
          </table:table-cell>
          <table:table-cell office:value-type="string" table:style-name="ce2">
            <text:p>日間部學生自治幹部研習活動或座談會。(生輔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一、衛生股長、衛生股長期初暨師生座談會</text:p>
            <text:p>二、班級幹部期末暨師生座談會</text:p>
            <text:p>三、衛生股長、衛生股長期初暨師生座談會</text:p>
            <text:p>四、副班代、校外租屋股長研習暨師生座談會</text:p>
            <text:p>五、班級幹部期末暨師生座談會</text:p>
          </table:table-cell>
          <table:table-cell office:value-type="string" table:style-name="ce2">
            <text:p>一、衛生股長、衛生股長期初暨師生座談會(約75人)</text:p>
            <text:p>二、班級幹部期末暨師生座談會(約60人)</text:p>
            <text:p>三、衛生股長、衛生股長期初暨師生座談會(約85人)</text:p>
            <text:p>四、副班代、校外租屋股長研習暨師生座談會(約85人)</text:p>
            <text:p>五、班級幹部期末暨師生座談會(約125人)</text:p>
          </table:table-cell>
          <table:table-cell office:value-type="string" table:style-name="ce2">
            <text:p>一、113/2/20,醫護生技大樓GB109會議室</text:p>
            <text:p>二、113/6/12,醫護生技大樓GB109會議室</text:p>
            <text:p>三、113/9/10,醫護生技大樓GB109會議室</text:p>
            <text:p>四、113/9/18,醫護生技大樓GB109會議室</text:p>
            <text:p>五、113/11/26,醫護生技大樓GB109會議室</text:p>
          </table:table-cell>
          <table:table-cell table:number-columns-repeated="16372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2</text:p>
          </table:table-cell>
          <table:table-cell office:value-type="string" table:style-name="ce2">
            <text:p>進修部學生班級幹部研習活動或座談會。(進修推廣部-夜間班)</text:p>
          </table:table-cell>
          <table:table-cell office:value-type="float" office:value="24000" table:style-name="ce2">
            <text:p>2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一、班代.副班代及幹部代表一員參加期初研習會議</text:p>
            <text:p>二、班級幹部期初暨師生座談</text:p>
          </table:table-cell>
          <table:table-cell office:value-type="string" table:style-name="ce2">
            <text:p>一、各班級自治幹部及工讀學生合計約150多員</text:p>
            <text:p>二、各班級自治幹部及師長合計約68員</text:p>
            <text:p/>
          </table:table-cell>
          <table:table-cell office:value-type="string" table:style-name="ce2">
            <text:p>一、113-5/7.5/9.10/15.10/19.12/17.12/21共6場次於仁發樓C211教室</text:p>
            <text:p>二、113-3/19.3/21及10/19、10/24 <text:s/>4場次於仁發樓C211教室</text:p>
          </table:table-cell>
          <table:table-cell table:number-columns-repeated="16372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2</text:p>
          </table:table-cell>
          <table:table-cell office:value-type="string" table:style-name="ce2">
            <text:p>進修學院班級經營研習活動或座談會。(進修推廣部-假日班)</text:p>
          </table:table-cell>
          <table:table-cell office:value-type="float" office:value="8000" table:style-name="ce2">
            <text:p>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一、班代.副班代及幹部代表一員參加期初研習會議</text:p>
            <text:p>二、班級幹部期初暨師生座談</text:p>
            <text:p>三、班聯會幹部會議</text:p>
          </table:table-cell>
          <table:table-cell office:value-type="string" table:style-name="ce2">
            <text:p>一、各班級自治幹部及工讀學生合計約85員</text:p>
            <text:p>二、各班級自治幹部及師長合計約90員</text:p>
            <text:p>三、班聯會幹部95人</text:p>
          </table:table-cell>
          <table:table-cell office:value-type="string" table:style-name="ce2">
            <text:p>一、5/25、11/23 <text:s/>2場次於仁發樓C211教室 <text:s text:c="25"/>二、3/16、10/12 <text:s/>2場次於仁發樓C211教室 <text:s text:c="33"/>三、113-2/24. 4/13.5/4.6/8-9/21.11/2.12/14 等7場次於C211教室<text:s/></text:p>
          </table:table-cell>
          <table:table-cell table:number-columns-repeated="16372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2</text:p>
          </table:table-cell>
          <table:table-cell office:value-type="string" table:style-name="ce2">
            <text:p>民主法治教育相關活動。(生輔)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民主法治教育講座暨智慧財產權宣導活動</text:p>
          </table:table-cell>
          <table:table-cell office:value-type="string" table:style-name="ce2">
            <text:p>113/11/20、12/18(約335人)</text:p>
          </table:table-cell>
          <table:table-cell office:value-type="string" table:style-name="ce2">
            <text:p>醫護生技大樓GB109會議室</text:p>
          </table:table-cell>
          <table:table-cell table:number-columns-repeated="16372"/>
        </table:table-row>
        <table:table-row table:style-name="ro13"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2</text:p>
          </table:table-cell>
          <table:table-cell office:value-type="string" table:style-name="ce2">
            <text:p>學生社團雙向溝通研習會。(課外)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pan text:style-name="T2">一、</text:span><text:s/><text:span text:style-name="T2">全校社團期初雙向溝通會【蜂社團</text:span>˙<text:span text:style-name="T2">螺旋玩】</text:span></text:p>
            <text:p><text:span text:style-name="T2">二、</text:span><text:s/><text:span text:style-name="T2">全校社團期末雙向溝通會【蜂社團</text:span>˙<text:span text:style-name="T2">蜂行者】</text:span></text:p>
            <text:p><text:span text:style-name="T2">三、</text:span><text:s/><text:span text:style-name="T2">全校社團期初雙向溝通會【百花齊放․新起點】</text:span></text:p>
            <text:p><text:span text:style-name="T2">四、</text:span><text:s/>113<text:span text:style-name="T2">年度全校社團期末雙向溝通暨績優社團頒獎典禮</text:span></text:p>
          </table:table-cell>
          <table:table-cell office:value-type="string" table:style-name="ce2">
            <text:p><text:span text:style-name="T2">一、</text:span><text:s/><text:span text:style-name="T2">本校社團學生及指導老師</text:span>(150<text:span text:style-name="T2">人</text:span>)</text:p>
            <text:p><text:span text:style-name="T2">二、</text:span><text:s/><text:span text:style-name="T2">本校社團學生及指導老師</text:span>(150<text:span text:style-name="T2">人</text:span>)</text:p>
            <text:p><text:span text:style-name="T2">三、</text:span><text:s/><text:span text:style-name="T2">本校社團學生及指導老師</text:span>(150<text:span text:style-name="T2">人</text:span>)</text:p>
            <text:p><text:span text:style-name="T2">四、</text:span><text:s/><text:span text:style-name="T2">本校社團學生及指導老師</text:span>(150<text:span text:style-name="T2">人</text:span>)</text:p>
          </table:table-cell>
          <table:table-cell office:value-type="string" table:style-name="ce2">
            <text:p><text:span text:style-name="T2">一、</text:span><text:s/>113/03/14(GB128)</text:p>
            <text:p><text:span text:style-name="T2">二、</text:span><text:s/>113/06/06(GB128)</text:p>
            <text:p><text:span text:style-name="T2">三、</text:span><text:s/>113/09/19(GB128)</text:p>
            <text:p><text:span text:style-name="T2">四、</text:span><text:s/>113/12/12(GB128)</text:p>
          </table:table-cell>
          <table:table-cell table:number-columns-repeated="16372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2</text:p>
          </table:table-cell>
          <table:table-cell office:value-type="string" table:style-name="ce2">
            <text:p>推動辦理全民原教、族群教育、多元文化教育及返鄉服務(原資中心)</text:p>
          </table:table-cell>
          <table:table-cell office:value-type="float" office:value="40000" table:style-name="ce2">
            <text:p>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一、<text:tab/>112學年第2學期-原住民社團學生領袖幹部訓練課程【原桌互助社】</text:p>
            <text:p>二、<text:tab/>112學年第2學期-全民原教推廣活動【先談，再說你懂原住民!】</text:p>
            <text:p>三、<text:tab/>112學年第2學期-原住民族學生社團聯合成果發表【我在你心上】</text:p>
            <text:p>四、<text:tab/>113學年第1學期-全民原教推廣活動-【傳統競技體驗原友會】</text:p>
            <text:p>五、<text:tab/>113學年第1學期-全民原教推廣活動-【2024拒毒打詐愛國防嘉年華會】</text:p>
            <text:p>六、<text:tab/>113學年第1學期-返鄉服務【校外快閃聖下五美原】</text:p>
          </table:table-cell>
          <table:table-cell office:value-type="string" table:style-name="ce2">
            <text:p>一、<text:tab/>原住民族社團幹部共20人。</text:p>
            <text:p>二、<text:tab/>全校學生共334人。</text:p>
            <text:p>三、<text:tab/>全校教職員工生、校外社團共584人。</text:p>
            <text:p>四、<text:tab/>全校學生共194人。</text:p>
            <text:p>五、<text:tab/>原住民族社團及校外人士共50人。</text:p>
            <text:p>六、<text:tab/>原住民族社團共25人。</text:p>
          </table:table-cell>
          <table:table-cell office:value-type="string" table:style-name="ce2">
            <text:p>一、113年3月14日本校原資中心交誼廳</text:p>
            <text:p>二、113年3月20日本校興春樓國際會議廳</text:p>
            <text:p>三、113年6月7日本校北區小舞台</text:p>
            <text:p>四、113年10月23日本校北區小舞台</text:p>
            <text:p>五、113年11月17日內埔六堆公園</text:p>
            <text:p>六、113年12月26日泰武鄉幼兒園、屏東公園、屏東夜市</text:p>
          </table:table-cell>
          <table:table-cell table:number-columns-repeated="16372"/>
        </table:table-row>
        <table:table-row table:style-name="ro15"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3</text:p>
          </table:table-cell>
          <table:table-cell office:value-type="string" table:style-name="ce2">
            <text:p>辦理學生社團領袖幹部訓練及研習活動(課外)</text:p>
          </table:table-cell>
          <table:table-cell office:value-type="float" office:value="26100" table:style-name="ce5">
            <text:p>26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029" table:style-name="ce5">
            <text:p>131029</text:p>
          </table:table-cell>
          <table:table-cell office:value-type="string" table:style-name="ce2">
            <text:p><text:span text:style-name="T2">一、</text:span><text:s/><text:span text:style-name="T2">社團軟實力培訓營</text:span>-<text:span text:style-name="T2">個人色彩</text:span>×<text:span text:style-name="T2">魅力四射</text:span></text:p>
            <text:p><text:span text:style-name="T2">二、</text:span><text:s/><text:span text:style-name="T2">社團軟實力培訓營</text:span>-<text:span text:style-name="T2">社團經營</text:span>×<text:span text:style-name="T2">親善態度</text:span></text:p>
            <text:p><text:span text:style-name="T2">三、</text:span><text:s/>[<text:span text:style-name="T2">鬼魅樂章</text:span>:<text:span text:style-name="T2">萬聖節奇遇日</text:span>]<text:span text:style-name="T2">舞台表演藝術培訓</text:span></text:p>
            <text:p><text:span text:style-name="T2">四、</text:span><text:s/><text:span text:style-name="T2">社團軟實力培訓營</text:span>-<text:span text:style-name="T2">形象加分</text:span>-<text:span text:style-name="T2">從顏值管理開始</text:span></text:p>
            <text:p><text:span text:style-name="T2">五、</text:span><text:s/><text:span text:style-name="T2">社團軟實力培訓營</text:span>-<text:span text:style-name="T2">玩的不只是桌遊</text:span>-<text:span text:style-name="T2">是策略</text:span></text:p>
            <text:p><text:span text:style-name="T2">六、</text:span><text:s/><text:span text:style-name="T2">社團軟實力培訓營活用資訊蒐集與整理術</text:span>-<text:span text:style-name="T2">翻箱盜櫃</text:span></text:p>
            <text:p><text:span text:style-name="T2">七、</text:span><text:s/><text:span text:style-name="T2">與木創造</text:span>-FUN<text:span text:style-name="T2">木</text:span></text:p>
          </table:table-cell>
          <table:table-cell office:value-type="string" table:style-name="ce2">
            <text:p><text:span text:style-name="T2">一、</text:span><text:s/><text:span text:style-name="T2">本校社團學生</text:span>(40<text:span text:style-name="T2">人</text:span>)</text:p>
            <text:p><text:span text:style-name="T2">二、</text:span><text:s/><text:span text:style-name="T2">本校社團學生</text:span>(40<text:span text:style-name="T2">人</text:span>)</text:p>
            <text:p><text:span text:style-name="T2">三、</text:span><text:s/><text:span text:style-name="T2">本校社團學生</text:span>(200<text:span text:style-name="T2">人</text:span>)</text:p>
            <text:p><text:span text:style-name="T2">四、</text:span><text:s/><text:span text:style-name="T2">本校社團學生</text:span>(30<text:span text:style-name="T2">人</text:span>)</text:p>
            <text:p><text:span text:style-name="T2">五、</text:span><text:s/><text:span text:style-name="T2">本校社團學生</text:span>(40<text:span text:style-name="T2">人</text:span>)</text:p>
            <text:p><text:span text:style-name="T2">六、</text:span><text:s/><text:span text:style-name="T2">本校社團學生</text:span>(80<text:span text:style-name="T2">人次</text:span>)</text:p>
            <text:p><text:span text:style-name="T2">七、</text:span><text:s/><text:span text:style-name="T2">本校社團學生</text:span>(50<text:span text:style-name="T2">人</text:span>)</text:p>
          </table:table-cell>
          <table:table-cell office:value-type="string" table:style-name="ce2">
            <text:p><text:span text:style-name="T2">一、</text:span><text:s/>113/11/14(GB107)</text:p>
            <text:p><text:span text:style-name="T2">二、</text:span><text:s/>113/11/28(GB107)</text:p>
            <text:p><text:span text:style-name="T2">三、</text:span><text:s/>113/10/31(GB128)</text:p>
            <text:p><text:span text:style-name="T2">四、</text:span><text:s/>113/10/31(GB107)</text:p>
            <text:p><text:span text:style-name="T2">五、</text:span><text:s/>113/12/07(C204)</text:p>
            <text:p><text:span text:style-name="T2">六、</text:span><text:s/>113/12/08(<text:span text:style-name="T2">台南巿</text:span>)</text:p>
            <text:p><text:span text:style-name="T2">七、</text:span><text:s/>113/12/12(<text:span text:style-name="T2">東校區</text:span>)</text:p>
          </table:table-cell>
          <table:table-cell table:number-columns-repeated="16372"/>
        </table:table-row>
        <table:table-row table:style-name="ro18"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3</text:p>
          </table:table-cell>
          <table:table-cell office:value-type="string" table:style-name="ce2">
            <text:p>學生社團幹部參與校外社團專業研習活動(課外)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59" table:style-name="ce5">
            <text:p>19559</text:p>
          </table:table-cell>
          <table:table-cell office:value-type="string" table:style-name="ce2">
            <text:p><text:span text:style-name="T2">一、</text:span><text:s/><text:span text:style-name="T2">中華民國各界慶祝</text:span>113<text:span text:style-name="T2">年青年節菁英大會</text:span></text:p>
            <text:p><text:span text:style-name="T2">二、</text:span><text:s/><text:span text:style-name="T2">校園積極公民行動方案</text:span></text:p>
            <text:p><text:span text:style-name="T2">三、</text:span><text:s/>113<text:span text:style-name="T2">年大專校院學生生命教育體驗研習營</text:span></text:p>
            <text:p><text:span text:style-name="T2">四、</text:span><text:s/>113<text:span text:style-name="T2">年「大專校院學生會傳承與發展研習營」</text:span></text:p>
            <text:p><text:span text:style-name="T2">五、</text:span><text:s/><text:span text:style-name="T2">電腦玩物</text:span>Esor<text:span text:style-name="T2">的時間管理哲學</text:span></text:p>
          </table:table-cell>
          <table:table-cell office:value-type="string" table:style-name="ce2">
            <text:p><text:span text:style-name="T2">一、</text:span><text:s/><text:span text:style-name="T2">本校學生會幹部</text:span>(1<text:span text:style-name="T2">人</text:span>)</text:p>
            <text:p><text:span text:style-name="T2">二、</text:span><text:s/><text:span text:style-name="T2">本校學生會幹部</text:span>(2<text:span text:style-name="T2">人</text:span>)</text:p>
            <text:p><text:span text:style-name="T2">三、</text:span><text:s/><text:span text:style-name="T2">本校學生會幹部</text:span>(1<text:span text:style-name="T2">人</text:span>)</text:p>
            <text:p><text:span text:style-name="T2">四、</text:span><text:s/><text:span text:style-name="T2">本校學生會幹部</text:span>(1<text:span text:style-name="T2">人</text:span>)</text:p>
            <text:p><text:span text:style-name="T2">五、</text:span><text:s/><text:span text:style-name="T2">本校學生會幹部</text:span>(10<text:span text:style-name="T2">人</text:span>)</text:p>
          </table:table-cell>
          <table:table-cell office:value-type="string" table:style-name="ce2">
            <text:p><text:span text:style-name="T2">一、</text:span><text:s/>113/03/29(<text:span text:style-name="T2">劍潭海外青年活動中心</text:span>)</text:p>
            <text:p><text:span text:style-name="T2">二、</text:span><text:s/>113/06/01~02(<text:span text:style-name="T2">蓮潭國際會館</text:span>)</text:p>
            <text:p><text:span text:style-name="T2">三、</text:span><text:s/>113/08/26~27(<text:span text:style-name="T2">南華大學</text:span>)</text:p>
            <text:p><text:span text:style-name="T2">四、</text:span><text:s/>113/10/18~20(<text:span text:style-name="T2">臺北沃田旅店</text:span>)</text:p>
            <text:p><text:span text:style-name="T2">五、</text:span><text:s/>113/11/09(<text:span text:style-name="T2">台北巿</text:span>)</text:p>
          </table:table-cell>
          <table:table-cell table:number-columns-repeated="16372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3</text:p>
          </table:table-cell>
          <table:table-cell office:value-type="string" table:style-name="ce2">
            <text:p>生活班級榮譽競賽。(生輔)</text:p>
          </table:table-cell>
          <table:table-cell office:value-type="float" office:value="34000" table:style-name="ce2">
            <text:p>34000</text:p>
          </table:table-cell>
          <table:table-cell office:value-type="float" office:value="0" table:style-name="ce3">
            <text:p>0</text:p>
          </table:table-cell>
          <table:table-cell office:value-type="float" office:value="28000" table:style-name="ce3">
            <text:p>28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一、112-2班級整潔比賽</text:p>
            <text:p>二、113-1班級整潔比賽<text:s text:c="2"/></text:p>
          </table:table-cell>
          <table:table-cell office:value-type="string" table:style-name="ce2">
            <text:p>一、日間部各班(約3082人)</text:p>
            <text:p>二、日間部各班(約2954人)</text:p>
          </table:table-cell>
          <table:table-cell office:value-type="string" table:style-name="ce2">
            <text:p>一、113/3/4~113/5/31(北、東、南校區)</text:p>
            <text:p>二、113/9/23~113/12/20(北、東、南校區)</text:p>
          </table:table-cell>
          <table:table-cell table:number-columns-repeated="16372"/>
        </table:table-row>
        <table:table-row table:style-name="ro17"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1</text:p>
          </table:table-cell>
          <table:table-cell office:value-type="string" table:style-name="ce2">
            <text:p>3-1-3</text:p>
          </table:table-cell>
          <table:table-cell office:value-type="string" table:style-name="ce2">
            <text:p>品德核心與深根教育活動。(生輔)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000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(1) 113.03.04~113.06.21<text:span text:style-name="T5">品德教育與深耕教育計畫活</text:span></text:p>
            <text:p><text:span text:style-name="T5">動</text:span>-<text:span text:style-name="T5">「看誰居住環境最乾淨」整潔比賽</text:span></text:p>
            <text:p>(2)113.09.19<text:span text:style-name="T5">住宿生品德教育與宿舍生活規範說明會</text:span></text:p>
            <text:p>(3) 113.10.01~113.12.18<text:span text:style-name="T5">品德教育與深耕教育計畫活</text:span></text:p>
            <text:p><text:span text:style-name="T5">動</text:span>-<text:span text:style-name="T5">「看誰居住環境最乾淨」整潔比賽</text:span></text:p>
          </table:table-cell>
          <table:table-cell office:value-type="string" table:style-name="ce2">
            <text:p>(1)<text:tab/><text:span text:style-name="T5">致美軒、致和軒所有住宿生約</text:span>600<text:span text:style-name="T5">人</text:span></text:p>
            <text:p>(2)<text:tab/><text:span text:style-name="T5">致美軒、致和軒住宿生約</text:span>125<text:span text:style-name="T5">人</text:span></text:p>
            <text:p>(3)<text:tab/><text:span text:style-name="T5">致美軒、致和軒所有住宿生約</text:span>600<text:span text:style-name="T5">人</text:span></text:p>
          </table:table-cell>
          <table:table-cell office:value-type="string" table:style-name="ce2">
            <text:p>(1) 113.03.04~113.06.21<text:span text:style-name="T5">致美軒、致和軒宿舍</text:span></text:p>
            <text:p>(2)113.09.19<text:span text:style-name="T5">北校區</text:span>GB109<text:span text:style-name="T5">集會堂</text:span></text:p>
            <text:p>(3) 113.10.01~113.12.18<text:span text:style-name="T5">致美軒、致和軒宿舍</text:span></text:p>
          </table:table-cell>
          <table:table-cell table:number-columns-repeated="16372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2</text:p>
          </table:table-cell>
          <table:table-cell office:value-type="string" table:style-name="ce2">
            <text:p>3-2-1</text:p>
          </table:table-cell>
          <table:table-cell office:value-type="string" table:style-name="ce2">
            <text:p>辦理服務學習研習活動（課外）</text:p>
          </table:table-cell>
          <table:table-cell office:value-type="float" office:value="80000" table:style-name="ce2">
            <text:p>80000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一、服務學習教育種子暨班級幹部研習</text:p>
            <text:p>二、服務學習期末績優表揚暨心得分享會議</text:p>
            <text:p>三、服務學習教育種子暨服務學習股長研習</text:p>
            <text:p>四、服務學習期末績優表揚暨心得分享會議</text:p>
          </table:table-cell>
          <table:table-cell office:value-type="string" table:style-name="ce2">
            <text:p>一、服務股長及志工學生(100員)</text:p>
            <text:p>二、績優人員及股長(150員)</text:p>
            <text:p>三、服務股長及志工學生(100員)</text:p>
            <text:p>四、績優人員及股長(150員)</text:p>
          </table:table-cell>
          <table:table-cell office:value-type="string" table:style-name="ce2">
            <text:p>一、113/2/27(本校C211會議室)</text:p>
            <text:p>二、113/6/05(本校C211會議室)</text:p>
            <text:p>三、113/09/11(本校C101會議室)</text:p>
            <text:p>四、113/12/10(本校C101會議室)</text:p>
          </table:table-cell>
          <table:table-cell table:number-columns-repeated="1637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2</text:p>
          </table:table-cell>
          <table:table-cell office:value-type="string" table:style-name="ce2">
            <text:p>3-2-1</text:p>
          </table:table-cell>
          <table:table-cell office:value-type="string" table:style-name="ce2">
            <text:p>辦理中小學活動或至兒童青少年社會服務機構(社區)進行服務學習活動。(課外)</text:p>
          </table:table-cell>
          <table:table-cell office:value-type="float" office:value="46108" table:style-name="ce5">
            <text:p>46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<text:span text:style-name="T2">一、</text:span><text:s/><text:span text:style-name="T2">讓愛發光</text:span>×<text:span text:style-name="T2">樹立夢想</text:span></text:p>
            <text:p><text:span text:style-name="T2">二、</text:span><text:s/>FUN<text:span text:style-name="T2">學時間</text:span></text:p>
            <text:p><text:span text:style-name="T2">三、</text:span><text:s/>String Art-MINI<text:span text:style-name="T2">釘線畫</text:span></text:p>
            <text:p><text:span text:style-name="T2">四、</text:span><text:s/>FUN<text:span text:style-name="T2">桌遊</text:span>-<text:span text:style-name="T2">搗蛋派對</text:span></text:p>
            <text:p><text:span text:style-name="T2">五、</text:span><text:s/><text:span text:style-name="T2">行動教室</text:span>-Maker<text:span text:style-name="T2">的世界</text:span></text:p>
            <text:p><text:span text:style-name="T2">六、</text:span><text:s/><text:span text:style-name="T2">預約勇敢</text:span>-<text:span text:style-name="T2">在樹梢上的探險</text:span></text:p>
            <text:p><text:span text:style-name="T2">七、</text:span><text:s/><text:span text:style-name="T2">帶動中小學</text:span>-<text:span text:style-name="T2">毛根花盆奇思妙想工坊</text:span></text:p>
            <text:p><text:span text:style-name="T2">八、</text:span><text:s/><text:span text:style-name="T2">帶動中小學</text:span>-<text:span text:style-name="T2">創意毛球，熊趣無限</text:span></text:p>
            <text:p><text:span text:style-name="T2">九、</text:span><text:s/><text:span text:style-name="T2">帶動中小學</text:span>—<text:span text:style-name="T2">海沙奇緣。創意肌理畫探險</text:span></text:p>
            <text:p><text:span text:style-name="T2">十、</text:span><text:s/><text:span text:style-name="T2">小小夢想</text:span>×<text:span text:style-name="T2">大大無懼</text:span></text:p>
            <text:p><text:span text:style-name="T2">十一、</text:span><text:s/><text:span text:style-name="T2">帶動中小學</text:span>-FUN<text:span text:style-name="T2">桌派對</text:span></text:p>
          </table:table-cell>
          <table:table-cell office:value-type="string" table:style-name="ce2">
            <text:p><text:span text:style-name="T2">一、</text:span><text:s/><text:span text:style-name="T2">本校學生及屏東縣國小學童</text:span>(50<text:span text:style-name="T2">人</text:span>)</text:p>
            <text:p><text:span text:style-name="T2">二、</text:span><text:s/><text:span text:style-name="T2">本校學生及屏東縣國小學童</text:span>(50<text:span text:style-name="T2">人</text:span>)</text:p>
            <text:p><text:span text:style-name="T2">三、</text:span><text:s/><text:span text:style-name="T2">本校學生及屏東縣國小學童</text:span>(50<text:span text:style-name="T2">人</text:span>)</text:p>
            <text:p><text:span text:style-name="T2">四、</text:span><text:s/><text:span text:style-name="T2">本校學生及屏東縣國小學童</text:span>(50<text:span text:style-name="T2">人次</text:span>)</text:p>
            <text:p><text:span text:style-name="T2">五、</text:span><text:s/><text:span text:style-name="T2">本校學生及屏東縣國小學童</text:span>(80<text:span text:style-name="T2">人</text:span>)</text:p>
            <text:p><text:span text:style-name="T2">六、</text:span><text:s/><text:span text:style-name="T2">本校學生及屏東縣國小學童</text:span>(80<text:span text:style-name="T2">人</text:span>)</text:p>
            <text:p><text:span text:style-name="T2">七、</text:span><text:s/><text:span text:style-name="T2">本校學生及屏東縣國中學童</text:span>(30<text:span text:style-name="T2">人</text:span>)</text:p>
            <text:p><text:span text:style-name="T2">八、</text:span><text:s/><text:span text:style-name="T2">本校學生及屏東縣國中學童</text:span>(30<text:span text:style-name="T2">人</text:span>)</text:p>
            <text:p><text:span text:style-name="T2">九、</text:span><text:s/><text:span text:style-name="T2">本校學生及屏東縣國中學童</text:span>(30<text:span text:style-name="T2">人</text:span>)</text:p>
            <text:p><text:span text:style-name="T2">十、</text:span><text:s/><text:span text:style-name="T2">本校學生及屏東縣國小學童</text:span>(50<text:span text:style-name="T2">人</text:span>)</text:p>
            <text:p><text:span text:style-name="T2">十一、</text:span><text:s/><text:span text:style-name="T2">本校學生及屏東縣國小學童</text:span>(30<text:span text:style-name="T2">人</text:span>)</text:p>
          </table:table-cell>
          <table:table-cell office:value-type="string" table:style-name="ce2">
            <text:p><text:span text:style-name="T2">一、</text:span><text:s/>113/04/20(<text:span text:style-name="T2">北校區</text:span>)</text:p>
            <text:p><text:span text:style-name="T2">二、</text:span><text:s/>113/05/11(<text:span text:style-name="T2">北校區</text:span>)</text:p>
            <text:p><text:span text:style-name="T2">三、</text:span><text:s/>103/05/12(C204)</text:p>
            <text:p><text:span text:style-name="T2">四、</text:span><text:s/>103/06/16<text:span text:style-name="T2">、</text:span>23(<text:span text:style-name="T2">內埔社會福利中心</text:span>)</text:p>
            <text:p><text:span text:style-name="T2">五、</text:span><text:s/>113/06/22(<text:span text:style-name="T2">里港國小</text:span>)</text:p>
            <text:p><text:span text:style-name="T2">六、</text:span><text:s/>113/06/23(<text:span text:style-name="T2">里港國小</text:span>)</text:p>
            <text:p><text:span text:style-name="T2">七、</text:span><text:s/>113/07/09(<text:span text:style-name="T2">內埔國中</text:span>)</text:p>
            <text:p><text:span text:style-name="T2">八、</text:span><text:s/>113/07/10(<text:span text:style-name="T2">內埔國中</text:span>)</text:p>
            <text:p><text:span text:style-name="T2">九、</text:span><text:s/>113/07/11(<text:span text:style-name="T2">內埔國中</text:span>)</text:p>
            <text:p><text:span text:style-name="T2">十、</text:span><text:s/>113/10/05(<text:span text:style-name="T2">鹽埔社會福利中心</text:span>)</text:p>
            <text:p><text:span text:style-name="T2">十一、</text:span><text:s/>113/12/28(<text:span text:style-name="T2">內埔社會福利中心</text:span>)</text:p>
          </table:table-cell>
          <table:table-cell table:number-columns-repeated="16372"/>
        </table:table-row>
        <table:table-row table:style-name="ro15"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-2</text:p>
          </table:table-cell>
          <table:table-cell office:value-type="string" table:style-name="ce2">
            <text:p>3-2-1</text:p>
          </table:table-cell>
          <table:table-cell office:value-type="string" table:style-name="ce2">
            <text:p>辦理銀髮族活動或至社會服務機構(社區)進行各項社會服務學習活動。(課外)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<text:span text:style-name="T2">一、</text:span><text:s/><text:span text:style-name="T2">探索樂齡玩到老</text:span></text:p>
            <text:p><text:span text:style-name="T2">二、</text:span><text:s/><text:span text:style-name="T2">銀髮樂活</text:span>-3C<text:span text:style-name="T2">探索之旅</text:span></text:p>
            <text:p><text:span text:style-name="T2">三、</text:span><text:s/><text:span text:style-name="T2">一路玩到老</text:span>-<text:span text:style-name="T2">創價樂活</text:span></text:p>
            <text:p><text:span text:style-name="T2">四、</text:span><text:s/><text:span text:style-name="T2">銀髮樂齡</text:span></text:p>
            <text:p><text:span text:style-name="T2">五、</text:span><text:s/><text:span text:style-name="T2">樂齡沙龍</text:span>-<text:span text:style-name="T2">流動瑜珈的心靈旅程</text:span></text:p>
            <text:p><text:span text:style-name="T2">六、</text:span><text:s/><text:span text:style-name="T2">樂齡沙龍</text:span>-<text:span text:style-name="T2">心靈瑜珈的園藝課</text:span></text:p>
            <text:p><text:span text:style-name="T2">七、</text:span><text:s/><text:span text:style-name="T2">樂齡</text:span>×<text:span text:style-name="T2">樂活</text:span></text:p>
          </table:table-cell>
          <table:table-cell office:value-type="string" table:style-name="ce2">
            <text:p><text:span text:style-name="T2">一、</text:span><text:s/><text:span text:style-name="T2">本校學生及樂齡長輩</text:span>(30<text:span text:style-name="T2">人</text:span>)</text:p>
            <text:p><text:span text:style-name="T2">二、</text:span><text:s/><text:span text:style-name="T2">本校學生及樂齡長輩</text:span>(60<text:span text:style-name="T2">人次</text:span>)</text:p>
            <text:p><text:span text:style-name="T2">三、</text:span><text:s/><text:span text:style-name="T2">本校學生及樂齡長輩</text:span>(30<text:span text:style-name="T2">人</text:span>)</text:p>
            <text:p><text:span text:style-name="T2">四、</text:span><text:s/><text:span text:style-name="T2">本校學生及樂齡長輩</text:span>(30<text:span text:style-name="T2">人</text:span>)</text:p>
            <text:p><text:span text:style-name="T2">五、</text:span><text:s/><text:span text:style-name="T2">本校學生及樂齡長輩</text:span>(30<text:span text:style-name="T2">人</text:span>)</text:p>
            <text:p><text:span text:style-name="T2">六、</text:span><text:s/><text:span text:style-name="T2">本校學生及樂齡長輩</text:span>(30<text:span text:style-name="T2">人</text:span>)</text:p>
            <text:p><text:span text:style-name="T2">七、</text:span><text:s/><text:span text:style-name="T2">本校學生及樂齡長輩</text:span>(30<text:span text:style-name="T2">人</text:span>)</text:p>
          </table:table-cell>
          <table:table-cell office:value-type="string" table:style-name="ce2">
            <text:p><text:span text:style-name="T2">一、</text:span><text:s/>113/04/16<text:span text:style-name="T2">、</text:span>23(<text:span text:style-name="T2">九如社福館</text:span>)</text:p>
            <text:p><text:span text:style-name="T2">二、</text:span><text:s/>113/04/26~27<text:span text:style-name="T2">、</text:span>113/05/17~18<text:span text:style-name="T2">、</text:span>113/06/01~02(<text:span text:style-name="T2">麟洛國小</text:span>)</text:p>
            <text:p><text:span text:style-name="T2">三、</text:span><text:s/>113/05/07<text:span text:style-name="T2">、</text:span>14(<text:span text:style-name="T2">九如社福館</text:span>)</text:p>
            <text:p><text:span text:style-name="T2">四、</text:span><text:s/>113/10/12(<text:span text:style-name="T2">九如社福館</text:span>)</text:p>
            <text:p><text:span text:style-name="T2">五、</text:span><text:s/>113/11/02(<text:span text:style-name="T2">崙上社區活動中心</text:span>)</text:p>
            <text:p><text:span text:style-name="T2">六、</text:span><text:s/>113/11/03(<text:span text:style-name="T2">崙上社區活動中心</text:span>)</text:p>
            <text:p><text:span text:style-name="T2">七、</text:span><text:s/>113/11/23(<text:span text:style-name="T2">九如社福館</text:span>)</text:p>
          </table:table-cell>
          <table:table-cell table:number-columns-repeated="16372"/>
        </table:table-row>
        <table:table-row table:style-name="ro19"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2</text:p>
          </table:table-cell>
          <table:table-cell office:value-type="string" table:style-name="ce2">
            <text:p>4-2-2</text:p>
          </table:table-cell>
          <table:table-cell office:value-type="string" table:style-name="ce2">
            <text:p>諮商人員參與各項研習會與個別諮商專業督導。(諮商)</text:p>
          </table:table-cell>
          <table:table-cell office:value-type="float" office:value="67000" table:style-name="ce2">
            <text:p>67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<text:span text:style-name="T2">一、</text:span><text:span text:style-name="T4">113</text:span><text:span text:style-name="T2">年諮商人員參與研習-人際歷程治療理論實務課程</text:span></text:p>
            <text:p><text:span text:style-name="T2">二、113年度教育部心理健康知能研習-神經語言學NLP進階課程</text:span></text:p>
            <text:p><text:span text:style-name="T2">三、112年度大專校院輔導工作評鑑績優學校特色分享活動</text:span></text:p>
            <text:p><text:span text:style-name="T2">四、依附創傷、邊緣型人格障礙、與心智化為本治療工作坊</text:span></text:p>
            <text:p><text:span text:style-name="T2">五、113年校園性平事件行為人之諮商輔導增能工作坊</text:span></text:p>
            <text:p><text:span text:style-name="T2">六、2024年陪伴心理學工作坊-進階</text:span></text:p>
            <text:p><text:span text:style-name="T2">七、榮格取向表達藝術治療工作坊</text:span></text:p>
            <text:p><text:span text:style-name="T2">八、『2024團體心理治療師培訓系列課程』線上首部曲－團體治療介紹</text:span></text:p>
            <text:p><text:span text:style-name="T2">九、『2024團體心理治療師培訓系列課程』南區二部曲–經驗性團體</text:span></text:p>
            <text:p><text:span text:style-name="T2">十、童年依附創傷療癒培訓（初階）</text:span></text:p>
            <text:p><text:span text:style-name="T2">十一、「當校園成為創傷知情」研習</text:span></text:p>
            <text:p><text:span text:style-name="T2">十二、參加「台灣#MeToo 圖鑑：權力控制下的多元性別處境及挑戰」研習</text:span></text:p>
            <text:p><text:span text:style-name="T2">十三、113年度校園性別事件行政訴訟案例研討會</text:span></text:p>
            <text:p><text:span text:style-name="T2">十四、113年度大專校院親密關係暴力防治研習</text:span></text:p>
            <text:p><text:span text:style-name="T2">十五、113年度大專校院輔導工作計畫－「伴侶治療一日工作坊」</text:span></text:p>
            <text:p><text:span text:style-name="T2">十六、113年度大專校院輔導工作計畫-「薩提爾成長模式工作坊」</text:span></text:p>
            <text:p><text:span text:style-name="T2">十七、113學年度全國大專校院導師業務承辦人工作坊</text:span></text:p>
            <text:p><text:span text:style-name="T2">十八、光合x泊思達～文化視野・在地耕耘：文化、在地視野與跨域的心理議題與實務</text:span></text:p>
          </table:table-cell>
          <table:table-cell office:value-type="string" table:style-name="ce2">
            <text:p>一、諮商輔導中心同仁(1人)</text:p>
            <text:p>二、諮商輔導中心同仁(1人)</text:p>
            <text:p>三、諮商輔導中心同仁(1人)</text:p>
            <text:p>四、諮商輔導中心同仁(1人)</text:p>
            <text:p>五、諮商輔導中心同仁(1人)</text:p>
            <text:p>六、諮商輔導中心同仁(1人)</text:p>
            <text:p>七、諮商輔導中心同仁(1人)</text:p>
            <text:p>八、諮商輔導中心同仁(1人)</text:p>
            <text:p>九、諮商輔導中心同仁(1人)</text:p>
            <text:p>十、諮商輔導中心同仁(1人)</text:p>
            <text:p>十一、諮商輔導中心同仁(1人)</text:p>
            <text:p>十二、諮商輔導中心同仁(1人)</text:p>
            <text:p>十三、諮商輔導中心同仁(1人)</text:p>
            <text:p>十四、諮商輔導中心同仁(1人)</text:p>
            <text:p>十五、諮商輔導中心同仁(1人)</text:p>
            <text:p>十六、諮商輔導中心同仁(1人)</text:p>
            <text:p>十七、諮商輔導中心同仁(1人)</text:p>
            <text:p>十八、諮商輔導中心同仁(1人)</text:p>
          </table:table-cell>
          <table:table-cell office:value-type="string" table:style-name="ce2">
            <text:p><text:span text:style-name="T2">一、</text:span><text:span text:style-name="T4">113/02/24</text:span><text:span text:style-name="T2">-0</text:span><text:span text:style-name="T4">5/11</text:span><text:span text:style-name="T2">，線上</text:span></text:p>
            <text:p><text:span text:style-name="T2">二、113/7/4，嶺東科技大學</text:span></text:p>
            <text:p><text:span text:style-name="T2">三、113/9/26，輔仁大學</text:span></text:p>
            <text:p><text:span text:style-name="T2">四、113/3/9-10，線上</text:span></text:p>
            <text:p><text:span text:style-name="T2">五、113/7/31-8/1，國立成功大學</text:span></text:p>
            <text:p><text:span text:style-name="T2">六、113/8/8-11，台北心遇見工作室</text:span></text:p>
            <text:p><text:span text:style-name="T2">七、113/3/2-3，高雄張老師</text:span></text:p>
            <text:p><text:span text:style-name="T2">八、113/3/9-10，線上</text:span></text:p>
            <text:p><text:span text:style-name="T2">九、113/3/23-24，高雄凱旋醫院</text:span></text:p>
            <text:p><text:span text:style-name="T2">十、113/6/28-30，高雄普納生活空間</text:span></text:p>
            <text:p><text:span text:style-name="T2">十一、113/5/8，義守大學</text:span></text:p>
            <text:p><text:span text:style-name="T2">十二、113/5/17，黎明技術學院</text:span></text:p>
            <text:p><text:span text:style-name="T2">十三、113/7/25-26，亞洲大學</text:span></text:p>
            <text:p><text:span text:style-name="T2">十四、113/6/28，台南應用科技大學</text:span></text:p>
            <text:p><text:span text:style-name="T2">十五、113/8/14，國立中興大學</text:span></text:p>
            <text:p><text:span text:style-name="T2">十六、113/8/14，崑山科技大學</text:span></text:p>
            <text:p><text:span text:style-name="T2">十七、113/10/24-25，亞洲大學</text:span></text:p>
            <text:p><text:span text:style-name="T2">十八、113/12/9、12/16、12/23，線上</text:span></text:p>
          </table:table-cell>
          <table:table-cell table:number-columns-repeated="16372"/>
        </table:table-row>
        <table:table-row table:style-name="ro15"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2</text:p>
          </table:table-cell>
          <table:table-cell office:value-type="string" table:style-name="ce2">
            <text:p>4-2-2</text:p>
          </table:table-cell>
          <table:table-cell office:value-type="string" table:style-name="ce2">
            <text:p>社團學輔人員參與學生社團相關發展及教育訓練各項研習會。(課外)</text:p>
          </table:table-cell>
          <table:table-cell office:value-type="float" office:value="35264" table:style-name="ce5">
            <text:p>352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pan text:style-name="T2">一、</text:span><text:s/>113<text:span text:style-name="T2">年度全國私立大專校院學生事務與輔導工作經費使用說明研討會</text:span></text:p>
            <text:p><text:span text:style-name="T2">二、</text:span><text:s/><text:span text:style-name="T2">研習會</text:span>-<text:span text:style-name="T2">為未來而引導</text:span></text:p>
            <text:p><text:span text:style-name="T2">三、</text:span><text:s/>2024<text:span text:style-name="T2">體驗教育研習年會</text:span></text:p>
            <text:p><text:span text:style-name="T2">四、</text:span><text:s/><text:span text:style-name="T2">社團經營研習課程</text:span>-<text:span text:style-name="T2">直覺力</text:span>×<text:span text:style-name="T2">自我探索</text:span></text:p>
            <text:p><text:span text:style-name="T2">五、</text:span><text:s/><text:span text:style-name="T2">社團經營研習課程</text:span>-<text:span text:style-name="T2">引導技巧</text:span>×<text:span text:style-name="T2">理論架構</text:span></text:p>
            <text:p><text:span text:style-name="T2">六、</text:span><text:s/><text:span text:style-name="T2">社團經營研習課程</text:span>-<text:span text:style-name="T2">創意發想</text:span>×<text:span text:style-name="T2">實際運用</text:span></text:p>
            <text:p><text:span text:style-name="T2">七、</text:span><text:s/><text:span text:style-name="T2">社團經營研習課程</text:span>-<text:span text:style-name="T2">正念同理心</text:span>×<text:span text:style-name="T2">基礎助人</text:span></text:p>
          </table:table-cell>
          <table:table-cell office:value-type="string" table:style-name="ce2">
            <text:p><text:span text:style-name="T2">一、</text:span><text:s/><text:span text:style-name="T2">學輔人員</text:span>(2<text:span text:style-name="T2">人</text:span>)</text:p>
            <text:p><text:span text:style-name="T2">二、</text:span><text:s/><text:span text:style-name="T2">學輔人員</text:span>(2<text:span text:style-name="T2">人</text:span>)</text:p>
            <text:p><text:span text:style-name="T2">三、</text:span><text:s/><text:span text:style-name="T2">學輔人員</text:span>(1<text:span text:style-name="T2">人</text:span>)</text:p>
            <text:p><text:span text:style-name="T2">四、</text:span><text:s/><text:span text:style-name="T2">學輔人員</text:span>(1<text:span text:style-name="T2">人</text:span>)</text:p>
            <text:p><text:span text:style-name="T2">五、</text:span><text:s/><text:span text:style-name="T2">學輔人員</text:span>(1<text:span text:style-name="T2">人</text:span>)</text:p>
            <text:p><text:span text:style-name="T2">六、</text:span><text:s/><text:span text:style-name="T2">學輔人員</text:span>(1<text:span text:style-name="T2">人</text:span>)</text:p>
            <text:p><text:span text:style-name="T2">七、</text:span><text:s/><text:span text:style-name="T2">學輔人員</text:span>(1<text:span text:style-name="T2">人</text:span>)</text:p>
          </table:table-cell>
          <table:table-cell office:value-type="string" table:style-name="ce2">
            <text:p><text:span text:style-name="T2">一、</text:span><text:s/>113/09/13(<text:span text:style-name="T2">龍華科技大學</text:span>)</text:p>
            <text:p><text:span text:style-name="T2">二、</text:span><text:s/>113/11/09(<text:span text:style-name="T2">蓮潭會館</text:span>)</text:p>
            <text:p><text:span text:style-name="T2">三、</text:span><text:s/>113/11/23~24(<text:span text:style-name="T2">台北巿</text:span>)</text:p>
            <text:p><text:span text:style-name="T2">四、</text:span><text:s/>113/12/20(<text:span text:style-name="T2">線上</text:span>)</text:p>
            <text:p><text:span text:style-name="T2">五、</text:span><text:s/>113/12/27(<text:span text:style-name="T2">線上</text:span>)</text:p>
            <text:p><text:span text:style-name="T2">六、</text:span><text:s/>114/01/03(<text:span text:style-name="T2">線上</text:span>)</text:p>
            <text:p><text:span text:style-name="T2">七、</text:span><text:s/>114/01/09(<text:span text:style-name="T2">線上</text:span>)</text:p>
          </table:table-cell>
          <table:table-cell table:number-columns-repeated="16372"/>
        </table:table-row>
        <table:table-row table:style-name="ro20"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2</text:p>
          </table:table-cell>
          <table:table-cell office:value-type="string" table:style-name="ce2">
            <text:p>4-2-2</text:p>
          </table:table-cell>
          <table:table-cell office:value-type="string" table:style-name="ce2">
            <text:p>辦理校內專兼任輔導人員諮商輔導專業進修。(諮商)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pan text:style-name="T2">一、</text:span><text:span text:style-name="T4">112-2</text:span><text:span text:style-name="T2">個案研討</text:span></text:p>
            <text:p><text:span text:style-name="T2">二、</text:span><text:span text:style-name="T4">113-1</text:span><text:span text:style-name="T2">個案研討(第一場)</text:span></text:p>
            <text:p><text:span text:style-name="T2">三、</text:span><text:span text:style-name="T4">113-1</text:span><text:span text:style-name="T2">個案研討(第二場)</text:span></text:p>
          </table:table-cell>
          <table:table-cell office:value-type="string" table:style-name="ce2">
            <text:p>一、中心主管、專兼任輔導人員、實習心理師(9人)</text:p>
            <text:p>二、中心主管、專兼任輔導人員、實習心理師(9人)</text:p>
            <text:p>三、中心主管、專兼任輔導人員、實習心理師(8人)</text:p>
          </table:table-cell>
          <table:table-cell office:value-type="string" table:style-name="ce2">
            <text:p>一、113/05/07，本校基礎醫學大樓B512教室</text:p>
            <text:p>二、113/08/30，本校基礎醫學大樓B512教室</text:p>
            <text:p>一、113/12/06，本校基礎醫學大樓B512教室</text:p>
          </table:table-cell>
          <table:table-cell table:number-columns-repeated="16372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2</text:p>
          </table:table-cell>
          <table:table-cell office:value-type="string" table:style-name="ce2">
            <text:p>4-2-3</text:p>
          </table:table-cell>
          <table:table-cell office:value-type="string" table:style-name="ce2">
            <text:p>辦理績優學輔人員選拔活動。(學)</text:p>
          </table:table-cell>
          <table:table-cell office:value-type="float" office:value="30000" table:style-name="ce2">
            <text:p>30000</text:p>
          </table:table-cell>
          <table:table-cell office:value-type="float" office:value="25000" table:style-name="ce3">
            <text:p>25000</text:p>
          </table:table-cell>
          <table:table-cell office:value-type="float" office:value="2500" table:style-name="ce3">
            <text:p>25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3年優秀學輔人員獎勵活動</text:p>
          </table:table-cell>
          <table:table-cell office:value-type="string" table:style-name="ce2">
            <text:p>本校學輔工作人員(約42人)</text:p>
          </table:table-cell>
          <table:table-cell office:value-type="string" table:style-name="ce2">
            <text:p>113/6/3(<text:span text:style-name="T2">美和科技大學培訓基地</text:span>)</text:p>
          </table:table-cell>
          <table:table-cell table:number-columns-repeated="16372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2</text:p>
          </table:table-cell>
          <table:table-cell office:value-type="string" table:style-name="ce2">
            <text:p>4-2-3</text:p>
          </table:table-cell>
          <table:table-cell office:value-type="string" table:style-name="ce2">
            <text:p>提昇學輔人員之學務工作效能。(學)</text:p>
          </table:table-cell>
          <table:table-cell office:value-type="float" office:value="30000" table:style-name="ce2">
            <text:p>300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標竿學習-學務人員校際交流活動</text:p>
          </table:table-cell>
          <table:table-cell office:value-type="string" table:style-name="ce2">
            <text:p>美和科技大學及南臺科技大學學務人員(約60人)</text:p>
          </table:table-cell>
          <table:table-cell office:value-type="string" table:style-name="ce2">
            <text:p>113/7/23(<text:span text:style-name="T2">南臺科技大學</text:span>)</text:p>
          </table:table-cell>
          <table:table-cell table:number-columns-repeated="16372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2</text:p>
          </table:table-cell>
          <table:table-cell office:value-type="string" table:style-name="ce2">
            <text:p>4-2-3</text:p>
          </table:table-cell>
          <table:table-cell office:value-type="string" table:style-name="ce2">
            <text:p>辦理績優導師及關懷學生績優教職員選拔活動(諮商)</text:p>
          </table:table-cell>
          <table:table-cell office:value-type="float" office:value="50000" table:style-name="ce2">
            <text:p>50000</text:p>
          </table:table-cell>
          <table:table-cell office:value-type="float" office:value="35000" table:style-name="ce3">
            <text:p>35000</text:p>
          </table:table-cell>
          <table:table-cell office:value-type="float" office:value="27000" table:style-name="ce3">
            <text:p>27000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一、112-2優良導師遴選</text:p>
            <text:p>二、113-1美和芬芳露</text:p>
          </table:table-cell>
          <table:table-cell office:value-type="string" table:style-name="ce2">
            <text:p>一、遴選本校優良教師7人</text:p>
            <text:p>二、遴選本校教職員10人</text:p>
          </table:table-cell>
          <table:table-cell office:value-type="string" table:style-name="ce2">
            <text:p>一、113.06.24(興春樓GB128)</text:p>
            <text:p>二、114/01/13(興春樓GB128)</text:p>
          </table:table-cell>
          <table:table-cell table:number-columns-repeated="16372"/>
        </table:table-row>
        <table:table-row table:style-name="ro20"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4</text:p>
          </table:table-cell>
          <table:table-cell office:value-type="string" table:style-name="ce2">
            <text:p>4-4-1</text:p>
          </table:table-cell>
          <table:table-cell office:value-type="string" table:style-name="ce2">
            <text:p>辦理學生社團暨指導老師相關評鑑活動及研習會。(課外)</text:p>
          </table:table-cell>
          <table:table-cell office:value-type="float" office:value="60746" table:style-name="ce5">
            <text:p>60746</text:p>
          </table:table-cell>
          <table:table-cell office:value-type="float" office:value="40000" table:style-name="ce3">
            <text:p>40000</text:p>
          </table:table-cell>
          <table:table-cell office:value-type="float" office:value="13000" table:style-name="ce3">
            <text:p>13000</text:p>
          </table:table-cell>
          <table:table-cell office:value-type="float" office:value="60000" table:style-name="ce2">
            <text:p>60000</text:p>
          </table:table-cell>
          <table:table-cell office:value-type="string" table:style-name="ce2">
            <text:p><text:span text:style-name="T2">一、</text:span><text:s/>113<text:span text:style-name="T2">年度全校社團評鑑</text:span></text:p>
            <text:p><text:span text:style-name="T2">二、</text:span><text:s/>113<text:span text:style-name="T2">年度社團評鑑特攻隊【往全國的倒數計時】</text:span></text:p>
            <text:p/>
          </table:table-cell>
          <table:table-cell office:value-type="string" table:style-name="ce2">
            <text:p><text:span text:style-name="T2">一、</text:span><text:s/><text:span text:style-name="T2">本校社團學生</text:span>(200<text:span text:style-name="T2">人</text:span>)</text:p>
            <text:p><text:span text:style-name="T2">二、</text:span><text:s/><text:span text:style-name="T2">本校社團學生</text:span>(20<text:span text:style-name="T2">人</text:span>)</text:p>
          </table:table-cell>
          <table:table-cell office:value-type="string" table:style-name="ce2">
            <text:p><text:span text:style-name="T2">一、</text:span><text:s/>113/11/28(<text:span text:style-name="T2">東區地下室</text:span>)</text:p>
            <text:p><text:span text:style-name="T2">二、</text:span><text:s/>113/12/26(C204)</text:p>
          </table:table-cell>
          <table:table-cell table:number-columns-repeated="16372"/>
        </table:table-row>
        <table:table-row table:style-name="ro13"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-4</text:p>
          </table:table-cell>
          <table:table-cell office:value-type="string" table:style-name="ce2">
            <text:p>4-4-1</text:p>
          </table:table-cell>
          <table:table-cell office:value-type="string" table:style-name="ce2">
            <text:p>辦理或參與學生社團全國社團評鑑相關評選觀摩活動或研習會。(課外)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2">
            <text:p>60000</text:p>
          </table:table-cell>
          <table:table-cell office:value-type="string" table:style-name="ce2">
            <text:p><text:span text:style-name="T2">一、</text:span><text:s/>113<text:span text:style-name="T2">年全國大專校院學生社團評選暨觀摩活動</text:span></text:p>
            <text:p><text:span text:style-name="T2">二、</text:span><text:s/>113<text:s/><text:span text:style-name="T2">年全國大專校院學生社團評選暨觀摩活動分享會</text:span></text:p>
            <text:p><text:span text:style-name="T2">三、</text:span><text:s/>113<text:span text:style-name="T2">年大專校院學生會成果展</text:span></text:p>
            <text:p><text:span text:style-name="T2">四、</text:span><text:s/><text:span text:style-name="T2">全校社團評鑑課程【第一次評鑑就上手】</text:span></text:p>
          </table:table-cell>
          <table:table-cell office:value-type="string" table:style-name="ce2">
            <text:p><text:span text:style-name="T2">一、</text:span><text:s/><text:span text:style-name="T2">本校學生</text:span>(20<text:span text:style-name="T2">人</text:span>)</text:p>
            <text:p><text:span text:style-name="T2">二、</text:span><text:s/><text:span text:style-name="T2">本校學生</text:span>(60<text:span text:style-name="T2">人</text:span>)</text:p>
            <text:p><text:span text:style-name="T2">三、</text:span><text:s/><text:span text:style-name="T2">本校學生</text:span>(20<text:span text:style-name="T2">人</text:span>)</text:p>
            <text:p><text:span text:style-name="T2">四、</text:span><text:s/><text:span text:style-name="T2">本校學生</text:span>(100<text:span text:style-name="T2">人</text:span>)</text:p>
          </table:table-cell>
          <table:table-cell office:value-type="string" table:style-name="ce2">
            <text:p><text:span text:style-name="T2">一、</text:span><text:s/>113/038/30~31(<text:span text:style-name="T2">大仁科技大學</text:span>)</text:p>
            <text:p><text:span text:style-name="T2">二、</text:span><text:s/>113/04/11<text:span text:style-name="T2">、</text:span>25<text:span text:style-name="T2">、</text:span>05/09(C202)</text:p>
            <text:p><text:span text:style-name="T2">三、</text:span><text:s/>113/04/27~28(<text:span text:style-name="T2">國立高雄科技大學</text:span>)</text:p>
            <text:p><text:span text:style-name="T2">四、</text:span><text:s/>113/11/22(<text:span text:style-name="T2">線上</text:span>)</text:p>
          </table:table-cell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5" table:style-name="ce4"/>
          <table:table-cell office:value-type="float" office:value="1571060" table:formula="of:=SUM([.F2:.F45])" table:style-name="ce4">
            <text:p>1571060</text:p>
          </table:table-cell>
          <table:table-cell table:number-columns-repeated="2" table:style-name="ce4"/>
          <table:table-cell office:value-type="float" office:value="1571060" table:formula="of:=SUM([.I2:.I45])" table:style-name="ce4">
            <text:p>1571060</text:p>
          </table:table-cell>
          <table:table-cell table:number-columns-repeated="16375" table:style-name="ce4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meiho</dc:creator>
    <meta:creation-date>2025-01-02T05:29:03Z</meta:creation-date>
    <dc:date>2025-02-05T03:56:44Z</dc:date>
    <meta:print-date>2025-01-22T03:58:23Z</meta:print-date>
  </office:meta>
</office:document-meta>
</file>