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6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 fo:language="af" fo:country="ZA"/>
    </style:style>
    <style:style style:name="P2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 fo:language="af" fo:country="ZA"/>
    </style:style>
    <style:style style:name="TableColumn4" style:family="table-column">
      <style:table-column-properties style:column-width="1.3229in"/>
    </style:style>
    <style:style style:name="TableColumn5" style:family="table-column">
      <style:table-column-properties style:column-width="1.147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5826in"/>
    </style:style>
    <style:style style:name="Table3" style:family="table">
      <style:table-properties style:width="6.9083in" fo:margin-left="0in" table:align="center"/>
    </style:style>
    <style:style style:name="TableRow9" style:family="table-row">
      <style:table-row-properties style:min-row-height="0.54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language="af" fo:country="ZA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language="af" fo:country="ZA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21" style:family="table-row">
      <style:table-row-properties style:min-row-height="0.62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 style:font-size-complex="14pt" fo:language="af" fo:country="ZA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 style:font-size-complex="14pt" fo:language="af" fo:country="ZA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 style:font-size-complex="14pt" fo:language="af" fo:country="ZA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 style:font-size-complex="14pt" fo:language="af" fo:country="Z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FF0000" fo:font-size="14pt" style:font-size-asian="14pt" style:font-size-complex="14pt" fo:language="af" fo:country="ZA"/>
    </style:style>
    <style:style style:name="TableRow32" style:family="table-row">
      <style:table-row-properties style:min-row-height="0.625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43" style:family="table-row">
      <style:table-row-properties style:min-row-height="0.625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54" style:family="table-row">
      <style:table-row-properties style:min-row-height="0.62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65" style:family="table-row">
      <style:table-row-properties style:min-row-height="0.62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76" style:family="table-row">
      <style:table-row-properties style:min-row-height="0.625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87" style:family="table-row">
      <style:table-row-properties style:min-row-height="0.625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98" style:family="table-row">
      <style:table-row-properties style:min-row-height="0.625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Row109" style:family="table-row">
      <style:table-row-properties style:min-row-height="0.625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fo:language="af" fo:country="Z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 fo:language="af" fo:country="Z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 fo:language="af" fo:country="ZA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 fo:language="af" fo:country="Z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 fo:language="af" fo:country="ZA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美和科技大學<text:s text:c="3"/>「專業及通識」服務學習課程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>開課學年度及學期別</text:p>
          </table:table-cell>
          <table:table-cell table:style-name="TableCell14">
            <text:p text:style-name="P15">專業及通識課程</text:p>
            <text:p text:style-name="P16">課程名稱</text:p>
          </table:table-cell>
          <table:table-cell table:style-name="TableCell17">
            <text:p text:style-name="P18">開課老師</text:p>
          </table:table-cell>
          <table:table-cell table:style-name="TableCell19">
            <text:p text:style-name="P20">開課班級</text:p>
          </table:table-cell>
        </table:table-row>
        <table:table-row table:style-name="TableRow21">
          <table:table-cell table:style-name="TableCell22">
            <text:p text:style-name="P23">例如:兒服系</text:p>
          </table:table-cell>
          <table:table-cell table:style-name="TableCell24">
            <text:p text:style-name="P25">102-1</text:p>
          </table:table-cell>
          <table:table-cell table:style-name="TableCell26">
            <text:p text:style-name="P27">托育服務</text:p>
          </table:table-cell>
          <table:table-cell table:style-name="TableCell28">
            <text:p text:style-name="P29">張聯興</text:p>
          </table:table-cell>
          <table:table-cell table:style-name="TableCell30">
            <text:p text:style-name="P31">二幼四甲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<text:s/></text:span><text:span text:style-name="T122">系辦助理: <text:s text:c="2"/></text:span><text:span text:style-name="T123"><text:s/></text:span><text:span text:style-name="T124"><text:s text:c="32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line-height-at-least="0in" fo:margin-left="0.3333in" fo:text-indent="-0.3347in">
        <style:tab-stops/>
      </style:paragraph-properties>
      <style:text-properties style:font-name="Times New Roman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11LVL1" style:family="text">
      <style:text-properties style:font-name-complex="Ari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6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-學習參考資料：</dc:title>
    <meta:initial-creator>XP2010</meta:initial-creator>
    <dc:creator>User</dc:creator>
    <meta:creation-date>2018-12-13T01:53:00Z</meta:creation-date>
    <dc:date>2018-12-13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