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861in"/>
    </style:style>
    <style:style style:name="Table1" style:family="table" style:master-page-name="MP0">
      <style:table-properties style:width="7.0861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TableColumn16" style:family="table-column">
      <style:table-column-properties style:column-width="1.0416in"/>
    </style:style>
    <style:style style:name="TableColumn17" style:family="table-column">
      <style:table-column-properties style:column-width="6.0333in"/>
    </style:style>
    <style:style style:name="Table15" style:family="table">
      <style:table-properties style:width="7.075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23" style:family="table-column">
      <style:table-column-properties style:column-width="0.5402in"/>
    </style:style>
    <style:style style:name="TableColumn24" style:family="table-column">
      <style:table-column-properties style:column-width="2.4604in"/>
    </style:style>
    <style:style style:name="TableColumn25" style:family="table-column">
      <style:table-column-properties style:column-width="0.4798in"/>
    </style:style>
    <style:style style:name="TableColumn26" style:family="table-column">
      <style:table-column-properties style:column-width="2.5208in"/>
    </style:style>
    <style:style style:name="Table22" style:family="table">
      <style:table-properties style:width="6.0013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104in outset #0099FF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104in outset #0099FF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42" style:family="table-column">
      <style:table-column-properties style:column-width="0.4215in"/>
    </style:style>
    <style:style style:name="TableColumn43" style:family="table-column">
      <style:table-column-properties style:column-width="1.9381in"/>
    </style:style>
    <style:style style:name="TableColumn44" style:family="table-column">
      <style:table-column-properties style:column-width="0.7069in"/>
    </style:style>
    <style:style style:name="TableColumn45" style:family="table-column">
      <style:table-column-properties style:column-width="0.6611in"/>
    </style:style>
    <style:style style:name="TableColumn46" style:family="table-column">
      <style:table-column-properties style:column-width="0.8416in"/>
    </style:style>
    <style:style style:name="TableColumn47" style:family="table-column">
      <style:table-column-properties style:column-width="1.443in"/>
    </style:style>
    <style:style style:name="Table41" style:family="table">
      <style:table-properties style:width="6.0125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1875in"/>
    </style:style>
    <style:style style:name="TableCell75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none" fo:background-color="#83CBFE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1.2159in"/>
    </style:style>
    <style:style style:name="TableCell88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04in outset #0099FF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875in"/>
    </style:style>
    <style:style style:name="TableCell102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04in outset #0099FF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875in"/>
    </style:style>
    <style:style style:name="TableCell122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104in outset #0099FF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background-color="#FFFF00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background-color="#FFFF00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background-color="#FFFF00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background-color="#FFFF00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6402in"/>
    </style:style>
    <style:style style:name="TableCell144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104in outset #0099FF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153" style:family="table-column">
      <style:table-column-properties style:column-width="2.1222in"/>
    </style:style>
    <style:style style:name="TableColumn154" style:family="table-column">
      <style:table-column-properties style:column-width="0.8784in"/>
    </style:style>
    <style:style style:name="TableColumn155" style:family="table-column">
      <style:table-column-properties style:column-width="0.952in"/>
    </style:style>
    <style:style style:name="TableColumn156" style:family="table-column">
      <style:table-column-properties style:column-width="0.5854in"/>
    </style:style>
    <style:style style:name="TableColumn157" style:family="table-column">
      <style:table-column-properties style:column-width="0.7347in"/>
    </style:style>
    <style:style style:name="TableColumn158" style:family="table-column">
      <style:table-column-properties style:column-width="0.7284in"/>
    </style:style>
    <style:style style:name="Table152" style:family="table">
      <style:table-properties style:width="6.0013in" style:rel-width="100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0.0104in outset #0099FF" fo:border-left="0.0104in outset #000000" fo:border-bottom="0.0104in outset #0099FF" fo:border-right="0.0104in outset #0099FF" fo:background-color="#83CBFE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0.0104in outset #0099FF" fo:border-left="0.0104in outset #000000" fo:border-bottom="0.0104in outset #0099FF" fo:border-right="0.0104in outset #0099FF" fo:background-color="#83CBFE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0.0104in outset #0099FF" fo:border-left="0.0104in outset #000000" fo:border-bottom="0.0104in outset #0099FF" fo:border-right="0.0104in outset #0099FF" fo:background-color="#83CBFE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3743in"/>
    </style:style>
    <style:style style:name="TableCell173" style:family="table-cell">
      <style:table-cell-properties fo:border-top="0.0104in outset #0099FF" fo:border-left="0.0104in outset #0099FF" fo:border-bottom="0.0104in outset #000000" fo:border-right="0.0104in outset #000000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104in outset #0099FF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104in outset #0099FF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104in outset #0099FF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 style:font-name-complex="新細明體"/>
    </style:style>
    <style:style style:name="TableCell181" style:family="table-cell">
      <style:table-cell-properties fo:border-top="0.0104in outset #0099FF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104in outset #0099FF" fo:border-left="0.0104in outset #000000" fo:border-bottom="0.0104in outset #000000" fo:border-right="0.0104in outset #0099FF" style:vertical-align="middle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 style:font-name-complex="新細明體"/>
    </style:style>
    <style:style style:name="TableRow186" style:family="table-row">
      <style:table-row-properties style:min-row-height="0.1368in"/>
    </style:style>
    <style:style style:name="TableCell187" style:family="table-cell">
      <style:table-cell-properties fo:border-top="0.0104in outset #000000" fo:border-left="0.0104in outset #0099FF" fo:border-bottom="0.0104in outset #0099FF" fo:border-right="0.0104in outset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outset #000000" fo:border-left="0.0104in outset #000000" fo:border-bottom="0.0104in outset #0099FF" fo:border-right="0.0104in outset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104in outset #000000" fo:border-left="0.0104in outset #000000" fo:border-bottom="0.0104in outset #0099FF" fo:border-right="0.0104in outset #000000" style:vertical-align="middle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outset #000000" fo:border-left="0.0104in outset #000000" fo:border-bottom="0.0104in outset #0099FF" fo:border-right="0.0104in outset #000000" style:vertical-align="middle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 style:font-name-complex="新細明體"/>
    </style:style>
    <style:style style:name="TableCell195" style:family="table-cell">
      <style:table-cell-properties fo:border-top="0.0104in outset #000000" fo:border-left="0.0104in outset #000000" fo:border-bottom="0.0104in outset #0099FF" fo:border-right="0.0104in outset #000000" style:vertical-align="middle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04in outset #000000" fo:border-left="0.0104in outset #000000" fo:border-bottom="0.0104in outset #0099FF" fo:border-right="0.0104in outset #0099FF" style:vertical-align="middle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04in outset #0099FF" style:vertical-align="middle" fo:padding-top="0in" fo:padding-left="0in" fo:padding-bottom="0in" fo:padding-right="0in"/>
    </style:style>
    <style:style style:name="TableColumn205" style:family="table-column">
      <style:table-column-properties style:column-width="2.0972in"/>
    </style:style>
    <style:style style:name="TableColumn206" style:family="table-column">
      <style:table-column-properties style:column-width="0.868in"/>
    </style:style>
    <style:style style:name="TableColumn207" style:family="table-column">
      <style:table-column-properties style:column-width="0.9395in"/>
    </style:style>
    <style:style style:name="TableColumn208" style:family="table-column">
      <style:table-column-properties style:column-width="0.5784in"/>
    </style:style>
    <style:style style:name="TableColumn209" style:family="table-column">
      <style:table-column-properties style:column-width="0.7958in"/>
    </style:style>
    <style:style style:name="TableColumn210" style:family="table-column">
      <style:table-column-properties style:column-width="0.7222in"/>
    </style:style>
    <style:style style:name="Table204" style:family="table">
      <style:table-properties style:width="6.0013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1277in"/>
    </style:style>
    <style:style style:name="TableCell225" style:family="table-cell">
      <style:table-cell-properties fo:border="0.0104in outset #0099FF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875in"/>
    </style:style>
    <style:style style:name="TableCell229" style:family="table-cell">
      <style:table-cell-properties fo:border="0.0104in outset #0099FF" fo:background-color="#83CBFE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04in outset #0099FF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美和科技大學</text:span><text:span text:style-name="T7">10</text:span><text:span text:style-name="T8">4</text:span><text:span text:style-name="T9">學年度 第</text:span><text:span text:style-name="T10">1</text:span><text:span text:style-name="T11">學期 教學計劃表</text:span><text:span text:style-name="T12"><text:s/></text:span></text:p>
          </table:table-cell>
        </table:table-row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科目名稱</text:p>
                </table:table-cell>
                <table:table-cell table:style-name="TableCell21">
                  <table:table table:style-name="Table22">
                    <table:table-columns>
                      <table:table-column table:style-name="TableColumn23"/>
                      <table:table-column table:style-name="TableColumn24"/>
                      <table:table-column table:style-name="TableColumn25"/>
                      <table:table-column table:style-name="TableColumn26"/>
                    </table:table-columns>
                    <table:table-row table:style-name="TableRow27">
                      <table:table-cell table:style-name="TableCell28">
                        <text:p text:style-name="P29">中文</text:p>
                      </table:table-cell>
                      <table:table-cell table:style-name="TableCell30">
                        <text:p text:style-name="P31">社會工作實習 I 1/2</text:p>
                      </table:table-cell>
                      <table:table-cell table:style-name="TableCell32">
                        <text:p text:style-name="P33">英文</text:p>
                      </table:table-cell>
                      <table:table-cell table:style-name="TableCell34">
                        <text:p text:style-name="P35">Social Work Training I</text:p>
                      </table:table-cell>
                    </table:table-row>
                  </table:table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>開課</text:p>
                </table:table-cell>
                <table:table-cell table:style-name="TableCell40">
                  <table:table table:style-name="Table41">
                    <table:table-columns>
                      <table:table-column table:style-name="TableColumn42"/>
                      <table:table-column table:style-name="TableColumn43"/>
                      <table:table-column table:style-name="TableColumn44"/>
                      <table:table-column table:style-name="TableColumn45"/>
                      <table:table-column table:style-name="TableColumn46"/>
                      <table:table-column table:style-name="TableColumn47"/>
                    </table:table-columns>
                    <table:table-row table:style-name="TableRow48">
                      <table:table-cell table:style-name="TableCell49">
                        <text:p text:style-name="P50">學制</text:p>
                      </table:table-cell>
                      <table:table-cell table:style-name="TableCell51">
                        <text:p text:style-name="P52"><text:span text:style-name="T53">四年制學院日間部</text:span></text:p>
                      </table:table-cell>
                      <table:table-cell table:style-name="TableCell54">
                        <text:p text:style-name="P55">必選修</text:p>
                      </table:table-cell>
                      <table:table-cell table:style-name="TableCell56">
                        <text:p text:style-name="P57">必修 </text:p>
                      </table:table-cell>
                      <table:table-cell table:style-name="TableCell58" table:number-rows-spanned="3">
                        <text:p text:style-name="P59">授課教師</text:p>
                      </table:table-cell>
                      <table:table-cell table:style-name="TableCell60" table:number-rows-spanned="3">
                        <text:p text:style-name="P61">ooo</text:p>
                      </table:table-cell>
                    </table:table-row>
                    <table:table-row table:style-name="TableRow62">
                      <table:table-cell table:style-name="TableCell63">
                        <text:p text:style-name="P64">科系</text:p>
                      </table:table-cell>
                      <table:table-cell table:style-name="TableCell65">
                        <text:p text:style-name="P66"><text:span text:style-name="T67">四技老人服務事業管理系</text:span></text:p>
                      </table:table-cell>
                      <table:table-cell table:style-name="TableCell68">
                        <text:p text:style-name="P69">學分數</text:p>
                      </table:table-cell>
                      <table:table-cell table:style-name="TableCell70">
                        <text:p text:style-name="P71">1</text:p>
                      </table:table-cell>
                      <table:covered-table-cell>
                        <text:p text:style-name="P72"/>
                      </table:covered-table-cell>
                      <table:covered-table-cell>
                        <text:p text:style-name="P73"/>
                      </table:covered-table-cell>
                    </table:table-row>
                    <table:table-row table:style-name="TableRow74">
                      <table:table-cell table:style-name="TableCell75">
                        <text:p text:style-name="P76">班別</text:p>
                      </table:table-cell>
                      <table:table-cell table:style-name="TableCell77">
                        <text:p text:style-name="P78"><text:span text:style-name="T79">四技老服二甲</text:span></text:p>
                      </table:table-cell>
                      <table:table-cell table:style-name="TableCell80">
                        <text:p text:style-name="P81">全半學年</text:p>
                      </table:table-cell>
                      <table:table-cell table:style-name="TableCell82">
                        <text:p text:style-name="P83">半</text:p>
                      </table:table-cell>
                      <table:covered-table-cell>
                        <text:p text:style-name="P84"/>
                      </table:covered-table-cell>
                      <table:covered-table-cell>
                        <text:p text:style-name="P85"/>
                      </table:covered-table-cell>
                    </table:table-row>
                  </table:table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課程摘要</text:p>
                </table:table-cell>
                <table:table-cell table:style-name="TableCell90">
                  <text:p text:style-name="P91">課程大綱：</text:p>
                  <text:p text:style-name="P92"><text:span text:style-name="T93"><text:s text:c="2"/></text:span><text:span text:style-name="T94">參</text:span><text:span text:style-name="T95">觀、見習及實務過程中，學習、瞭解老人服務的現況、社會機構的服務網絡以及社會工作專業所扮演的角色；學生整合學校課堂所學理論與實務工作，以及增強其專業服務能力，促進未來的就業機會。</text:span><text:span text:style-name="T96"><text:line-break/>教學目標</text:span><text:span text:style-name="T97">：</text:span><text:span text:style-name="T98"><text:line-break/></text:span><text:span text:style-name="T99"><text:s text:c="2"/>1.</text:span><text:span text:style-name="T100">透過實習課程達到理論與實務之整合；2.學生透過實習課程，了解老人服務之實務工作現況、學習行政業務及實務照顧能力。3..學生透過實習課程探索自己未來職涯發展</text:span></text:p>
                </table:table-cell>
              </table:table-row>
              <table:table-row table:style-name="TableRow101">
                <table:table-cell table:style-name="TableCell102">
                  <text:p text:style-name="P103">課程大綱</text:p>
                </table:table-cell>
                <table:table-cell table:style-name="TableCell104">
                  <text:p text:style-name="P105">準備階段-服務知能</text:p>
                  <text:p text:style-name="P106">第1週<text:s/>課程說明、服務學習理念與服務技巧(1小時)</text:p>
                  <text:p text:style-name="P107">第2週～第5周<text:s/>課程閱讀、服務主題討論、服務實作分組與服務工作示範</text:p>
                  <text:p text:style-name="P108">第7周參加就業學程建立積極良好的工作態度 <text:s/>(3小時)</text:p>
                  <text:p text:style-name="P109">第13周～第15周課程閱讀、服務主題討論、服務實作檢討</text:p>
                  <text:p text:style-name="P110">服務階段-服務實作(每週1小時)</text:p>
                  <text:p text:style-name="P111">第6周～第10周 進行服務實作</text:p>
                  <text:p text:style-name="P112">第16周 進行服務實作</text:p>
                  <text:p text:style-name="P113">第17周 進行服務實作</text:p>
                  <text:p text:style-name="P114">反思階段、慶賀階段-服務知能</text:p>
                  <text:p text:style-name="P115">第11周、第12周<text:s/>小組成果發表</text:p>
                  <text:p text:style-name="P116"><text:span text:style-name="T117">第18週</text:span><text:span text:style-name="T118"><text:s/></text:span><text:span text:style-name="T119">期末考週</text:span><text:span text:style-name="T120">(個人報告、心得)</text:span></text:p>
                </table:table-cell>
              </table:table-row>
              <table:table-row table:style-name="TableRow121">
                <table:table-cell table:style-name="TableCell122">
                  <text:p text:style-name="P123">教學活動</text:p>
                </table:table-cell>
                <table:table-cell table:style-name="TableCell124">
                  <text:p text:style-name="P125"><text:span text:style-name="T126">1.講述課程大綱、課程進度與服務學習課程的基本理念</text:span><text:span text:style-name="T127">(準備階段)</text:span><text:span text:style-name="T128">。</text:span></text:p>
                  <text:p text:style-name="P129"><text:span text:style-name="T130">2.以團體討論或個別反省，分享學習心得</text:span><text:span text:style-name="T131">、</text:span><text:span text:style-name="T132">情緒，進行經驗轉化，以獲得的新知識與價值<text:s/></text:span><text:span text:style-name="T133">(反思階段)</text:span><text:span text:style-name="T134"><text:s/>。</text:span></text:p>
                  <text:p text:style-name="P135"><text:span text:style-name="T136">3.進行實地服務實作，體驗服務的經驗</text:span><text:span text:style-name="T137">(服務階段)</text:span><text:span text:style-name="T138">。</text:span></text:p>
                  <text:p text:style-name="P139"><text:span text:style-name="T140">4.反思與慶賀</text:span><text:span text:style-name="T141">(慶賀階段)</text:span><text:span text:style-name="T142">。</text:span></text:p>
                </table:table-cell>
              </table:table-row>
              <table:table-row table:style-name="TableRow143">
                <table:table-cell table:style-name="TableCell144">
                  <text:p text:style-name="P145">評分標準</text:p>
                </table:table-cell>
                <table:table-cell table:style-name="TableCell146">
                  <text:p text:style-name="P147">參加研習部分最高佔30%，服務部分最高各佔70%，合計100％。 </text:p>
                </table:table-cell>
              </table:table-row>
              <table:table-row table:style-name="TableRow148">
                <table:table-cell table:style-name="TableCell149">
                  <text:p text:style-name="P150">主要教材</text:p>
                </table:table-cell>
                <table:table-cell table:style-name="TableCell151">
                  <table:table table:style-name="Table152">
                    <table:table-columns>
                      <table:table-column table:style-name="TableColumn153"/>
                      <table:table-column table:style-name="TableColumn154"/>
                      <table:table-column table:style-name="TableColumn155"/>
                      <table:table-column table:style-name="TableColumn156"/>
                      <table:table-column table:style-name="TableColumn157"/>
                      <table:table-column table:style-name="TableColumn158"/>
                    </table:table-columns>
                    <table:table-row table:style-name="TableRow159">
                      <table:table-cell table:style-name="TableCell160">
                        <text:p text:style-name="P161">書名</text:p>
                      </table:table-cell>
                      <table:table-cell table:style-name="TableCell162">
                        <text:p text:style-name="P163">作者</text:p>
                      </table:table-cell>
                      <table:table-cell table:style-name="TableCell164">
                        <text:p text:style-name="P165">出版者</text:p>
                      </table:table-cell>
                      <table:table-cell table:style-name="TableCell166">
                        <text:p text:style-name="P167">冊次</text:p>
                      </table:table-cell>
                      <table:table-cell table:style-name="TableCell168">
                        <text:p text:style-name="P169">年次</text:p>
                      </table:table-cell>
                      <table:table-cell table:style-name="TableCell170">
                        <text:p text:style-name="P171">版次</text:p>
                      </table:table-cell>
                    </table:table-row>
                    <table:table-row table:style-name="TableRow172">
                      <table:table-cell table:style-name="TableCell173">
                        <text:p text:style-name="內文"><text:span text:style-name="T174">社會工作實習</text:span></text:p>
                      </table:table-cell>
                      <table:table-cell table:style-name="TableCell175">
                        <text:p text:style-name="內文"><text:span text:style-name="T176">高迪理 尤幸玲 譯</text:span></text:p>
                      </table:table-cell>
                      <table:table-cell table:style-name="TableCell177">
                        <text:p text:style-name="內文"><text:span text:style-name="T178">雙葉</text:span></text:p>
                      </table:table-cell>
                      <table:table-cell table:style-name="TableCell179">
                        <text:p text:style-name="P180"/>
                      </table:table-cell>
                      <table:table-cell table:style-name="TableCell181">
                        <text:p text:style-name="內文"><text:span text:style-name="T182">2008</text:span></text:p>
                      </table:table-cell>
                      <table:table-cell table:style-name="TableCell183">
                        <text:p text:style-name="P184">出版三刷</text:p>
                        <text:p text:style-name="P185"/>
                      </table:table-cell>
                    </table:table-row>
                    <table:table-row table:style-name="TableRow186">
                      <table:table-cell table:style-name="TableCell187">
                        <text:p text:style-name="內文"><text:span text:style-name="T188">美和老服系實習說明手冊</text:span></text:p>
                      </table:table-cell>
                      <table:table-cell table:style-name="TableCell189">
                        <text:p text:style-name="內文"><text:span text:style-name="T190">美和老服系</text:span></text:p>
                      </table:table-cell>
                      <table:table-cell table:style-name="TableCell191">
                        <text:p text:style-name="P192"/>
                      </table:table-cell>
                      <table:table-cell table:style-name="TableCell193">
                        <text:p text:style-name="P194"/>
                      </table:table-cell>
                      <table:table-cell table:style-name="TableCell195">
                        <text:p text:style-name="P196"/>
                      </table:table-cell>
                      <table:table-cell table:style-name="TableCell197">
                        <text:p text:style-name="P198"/>
                      </table:table-cell>
                    </table:table-row>
                  </table:table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參考用書</text:p>
                </table:table-cell>
                <table:table-cell table:style-name="TableCell203">
                  <table:table table:style-name="Table204">
                    <table:table-columns>
                      <table:table-column table:style-name="TableColumn205"/>
                      <table:table-column table:style-name="TableColumn206"/>
                      <table:table-column table:style-name="TableColumn207"/>
                      <table:table-column table:style-name="TableColumn208"/>
                      <table:table-column table:style-name="TableColumn209"/>
                      <table:table-column table:style-name="TableColumn210"/>
                    </table:table-columns>
                    <table:table-row table:style-name="TableRow211">
                      <table:table-cell table:style-name="TableCell212">
                        <text:p text:style-name="P213">書名</text:p>
                      </table:table-cell>
                      <table:table-cell table:style-name="TableCell214">
                        <text:p text:style-name="P215">作者</text:p>
                      </table:table-cell>
                      <table:table-cell table:style-name="TableCell216">
                        <text:p text:style-name="P217">出版者</text:p>
                      </table:table-cell>
                      <table:table-cell table:style-name="TableCell218">
                        <text:p text:style-name="P219">冊次</text:p>
                      </table:table-cell>
                      <table:table-cell table:style-name="TableCell220">
                        <text:p text:style-name="P221">年次</text:p>
                      </table:table-cell>
                      <table:table-cell table:style-name="TableCell222">
                        <text:p text:style-name="P223">版次</text:p>
                      </table:table-cell>
                    </table:table-row>
                    <table:table-row table:style-name="TableRow224">
                      <table:table-cell table:style-name="TableCell225" table:number-columns-spanned="6">
                        <text:p text:style-name="P226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27"/>
                </table:table-cell>
              </table:table-row>
              <text:soft-page-break/>
              <table:table-row table:style-name="TableRow228">
                <table:table-cell table:style-name="TableCell229">
                  <text:p text:style-name="P230">備註</text:p>
                </table:table-cell>
                <table:table-cell table:style-name="TableCell231">
                  <text:p text:style-name="P232"> <text:s/><text:line-break/>尊重智慧財產，請勿違法影印<text:s/></text:p>
                </table:table-cell>
              </table:table-row>
            </table:table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text">
      <style:text-properties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科技大學一百學年度 第二學期 教學計劃表 </dc:title>
    <meta:initial-creator>user</meta:initial-creator>
    <dc:creator>User</dc:creator>
    <meta:creation-date>2018-12-13T01:59:00Z</meta:creation-date>
    <dc:date>2018-12-13T01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