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9" style:parent-style-name="內文" style:family="paragraph">
      <style:paragraph-properties style:snap-to-layout-grid="false" style:line-height-at-least="0in"/>
    </style:style>
    <style:style style:name="T10" style:parent-style-name="預設段落字型" style:family="text">
      <style:text-properties style:font-name="標楷體" style:font-name-asian="標楷體" fo:color="#000000" style:letter-kerning="true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" style:parent-style-name="預設段落字型" style:family="text">
      <style:text-properties style:font-name="標楷體" style:font-name-asian="標楷體" fo:color="#000000" style:letter-kerning="true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style:letter-kerning="true"/>
    </style:style>
    <style:style style:name="P14" style:parent-style-name="內文" style:family="paragraph">
      <style:paragraph-properties style:snap-to-layout-grid="false" style:line-height-at-least="0in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6" style:parent-style-name="預設段落字型" style:family="text">
      <style:text-properties style:font-name="標楷體" style:font-name-asian="標楷體" fo:color="#000000" style:letter-kerning="true"/>
    </style:style>
    <style:style style:name="P17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18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19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0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1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2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3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4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5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6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true" fo:hyphenate="false"/>
    </style:style>
    <style:style style:name="P27" style:parent-style-name="內文" style:family="paragraph">
      <style:paragraph-properties style:vertical-align="baseline"/>
      <style:text-properties fo:hyphenate="false"/>
    </style:style>
    <style:style style:name="T28" style:parent-style-name="預設段落字型" style:family="text">
      <style:text-properties style:font-name="標楷體" style:font-name-asian="標楷體" fo:color="#000000" style:letter-kerning="true"/>
    </style:style>
    <style:style style:name="T29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P30" style:parent-style-name="內文" style:family="paragraph">
      <style:paragraph-properties style:snap-to-layout-grid="false" style:line-height-at-least="0in">
        <style:tab-stops>
          <style:tab-stop style:type="left" style:position="0.3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學生校外服務經費</text:span><text:span text:style-name="T4">申請要點</text:span></text:p>
      <text:p text:style-name="P5"><text:span text:style-name="T6">民國108年5月</text:span><text:span text:style-name="T7">13</text:span><text:span text:style-name="T8">日學生事務會議通過</text:span></text:p>
      <text:p text:style-name="P9"><text:span text:style-name="T10">一、本校學生校外服務經費申請</text:span><text:span text:style-name="T11">，</text:span><text:span text:style-name="T12">依照本要點辦理之。</text:span></text:p>
      <text:p text:style-name="P13">二、本項校外服務包含服務學習共同課程、專業課程、通識課程或社團等校外服務，均可提出申請。</text:p>
      <text:p text:style-name="P14"><text:span text:style-name="T15">三、校外提供交通費、保險費、繕費(視經費多寡而定)及其他與校外服務學習相關經費，用完為止</text:span><text:span text:style-name="T16">。</text:span></text:p>
      <text:p text:style-name="P17">四、提出申請時請於活動三週前送企劃書除必須有教師帶隊外，並完成各項經費先前議價，經核可</text:p>
      <text:p text:style-name="P18"><text:s text:c="4"/>後始可實施。</text:p>
      <text:p text:style-name="P19">五、活動前攜帶個人證件，先至服務學習中心外借服務學習背心及紅布條，以彰顯成效。</text:p>
      <text:p text:style-name="P20">六、活動結束後一週內請檢附發票、收據、簽到單、成果報告活動照片、問卷滿意度調查表後送承</text:p>
      <text:p text:style-name="P21"><text:s text:c="4"/>辦單位核銷。</text:p>
      <text:p text:style-name="P22">七、收據抬頭：美和科技大學，統編: 92501207。</text:p>
      <text:p text:style-name="P23">八、膳食費、保險費等經費可由教師先行支應，活動結束後檢附相關收據至服務學習中心核銷。</text:p>
      <text:p text:style-name="P24">九、校外服務安全注意事項宣導，活動前請老師加強向每位同學提醒安全注意事項，</text:p>
      <text:p text:style-name="P25">十、校外服務時同學務必留意自身安全，淨灘或淨山活動切勿下水嬉戲。</text:p>
      <text:p text:style-name="P26">十一、校外行為代表美和，請同學愛惜自己、愛護學校，如有違規依學生獎懲辦法議處。</text:p>
      <text:p text:style-name="P27"><text:span text:style-name="T28">十二、</text:span><text:span text:style-name="T29">本要點經學生事務會議通過，陳校長核定後實施，修正時亦同。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0784in" fo:margin-right="0.0784in">
        <style:tab-stops/>
      </style:paragraph-properties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0784in" fo:margin-right="0.0784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" style:display-name="字元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條文" style:display-name="條文" style:family="paragraph" style:parent-style-name="內文">
      <style:paragraph-properties fo:text-align="justify" fo:line-height="125%" fo:margin-left="1.0041in" fo:text-indent="-1.0041in">
        <style:tab-stops/>
      </style:paragraph-properties>
      <style:text-properties style:font-name="新細明體" style:letter-kerning="false" style:font-size-complex="10pt" style:language-complex="he" style:country-complex="IL" fo:hyphenate="false"/>
    </style:style>
    <style:style style:name="一" style:display-name="一、" style:family="paragraph" style:parent-style-name="條文">
      <style:paragraph-properties fo:margin-left="1.3583in" fo:text-indent="-0.3347in">
        <style:tab-stops/>
      </style:paragraph-properties>
      <style:text-properties fo:letter-spacing="0.0041in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字元字元0" style:display-name=" 字元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CC" style:display-name="CC" style:family="paragraph" style:parent-style-name="內文" style:default-outline-level="3">
      <style:paragraph-properties fo:widows="2" fo:orphans="2" fo:margin-top="0.0694in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hyphenate="false"/>
    </style:style>
    <style:style style:name="章則" style:display-name="章則" style:family="paragraph" style:parent-style-name="內文">
      <style:paragraph-properties style:vertical-align="top" fo:margin-top="0.3333in" fo:line-height="0.3333in" fo:text-indent="0.334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３" style:family="text">
      <style:text-properties style:font-name="標楷體" style:font-name-asian="標楷體" fo:color="#000000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7" style:display-name=" 字元 字元7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編號" style:display-name="編號" style:family="paragraph" style:parent-style-name="內文" style:list-style-name="LFO2">
      <style:text-properties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ategory_prod_name" style:display-name="category_prod_name" style:family="text">
      <style:text-properties fo:color="#396999"/>
    </style:style>
    <style:style style:name="字元0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ontent" style:display-name="content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0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1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0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null" style:display-name="null" style:family="text"/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subject/>
    <meta:initial-creator>Meiho</meta:initial-creator>
    <dc:creator>User</dc:creator>
    <meta:creation-date>2019-05-28T04:37:00Z</meta:creation-date>
    <dc:date>2019-05-28T04:37:00Z</dc:date>
    <meta:print-date>2017-10-02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