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7.5013in"/>
    </style:style>
    <style:style style:name="Table1" style:family="table" style:master-page-name="MP0">
      <style:table-properties style:width="7.5013in" style:rel-width="100%" fo:margin-left="0in" table:align="left"/>
    </style:style>
    <style:style style:name="TableRow3" style:family="table-row">
      <style:table-row-properties style:min-row-height="0.6048in"/>
    </style:style>
    <style:style style:name="TableCell4" style:family="table-cell">
      <style:table-cell-properties fo:border="0.0104in outset #0099FF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fo:line-height="0.2222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" style:family="table-row">
      <style:table-row-properties style:min-row-height="9.3909in"/>
    </style:style>
    <style:style style:name="TableCell13" style:family="table-cell">
      <style:table-cell-properties fo:border="0.0104in outset #0099FF" style:vertical-align="middle" fo:padding-top="0in" fo:padding-left="0in" fo:padding-bottom="0in" fo:padding-right="0in"/>
    </style:style>
    <style:style style:name="TableColumn15" style:family="table-column">
      <style:table-column-properties style:column-width="1.2513in"/>
    </style:style>
    <style:style style:name="TableColumn16" style:family="table-column">
      <style:table-column-properties style:column-width="6.218in"/>
    </style:style>
    <style:style style:name="Table14" style:family="table">
      <style:table-properties style:width="7.4694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" style:family="table-cell">
      <style:table-cell-properties fo:border="0.0104in outset #0099FF" style:vertical-align="middle" fo:padding-top="0in" fo:padding-left="0in" fo:padding-bottom="0in" fo:padding-right="0in"/>
    </style:style>
    <style:style style:name="TableColumn22" style:family="table-column">
      <style:table-column-properties style:column-width="0.5527in"/>
    </style:style>
    <style:style style:name="TableColumn23" style:family="table-column">
      <style:table-column-properties style:column-width="2.3791in"/>
    </style:style>
    <style:style style:name="TableColumn24" style:family="table-column">
      <style:table-column-properties style:column-width="0.6583in"/>
    </style:style>
    <style:style style:name="TableColumn25" style:family="table-column">
      <style:table-column-properties style:column-width="2.5958in"/>
    </style:style>
    <style:style style:name="Table21" style:family="table">
      <style:table-properties style:width="6.1861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" style:family="table-cell">
      <style:table-cell-properties fo:border="0.0104in outset #0099FF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" style:family="table-cell">
      <style:table-cell-properties fo:border="0.0104in outset #0099FF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indent="0.0833in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2" style:family="table-row">
      <style:table-row-properties/>
    </style:style>
    <style:style style:name="TableCell43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" style:family="table-cell">
      <style:table-cell-properties fo:border="0.0104in outset #0099FF" style:vertical-align="middle" fo:padding-top="0in" fo:padding-left="0in" fo:padding-bottom="0in" fo:padding-right="0in"/>
    </style:style>
    <style:style style:name="TableColumn47" style:family="table-column">
      <style:table-column-properties style:column-width="1in"/>
    </style:style>
    <style:style style:name="TableColumn48" style:family="table-column">
      <style:table-column-properties style:column-width="0.9819in"/>
    </style:style>
    <style:style style:name="TableColumn49" style:family="table-column">
      <style:table-column-properties style:column-width="1.3631in"/>
    </style:style>
    <style:style style:name="TableColumn50" style:family="table-column">
      <style:table-column-properties style:column-width="0.6479in"/>
    </style:style>
    <style:style style:name="TableColumn51" style:family="table-column">
      <style:table-column-properties style:column-width="0.7847in"/>
    </style:style>
    <style:style style:name="TableColumn52" style:family="table-column">
      <style:table-column-properties style:column-width="1.4194in"/>
    </style:style>
    <style:style style:name="Table46" style:family="table">
      <style:table-properties style:width="6.197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background-color="#83CBFE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 fo:line-height="0.1944in"/>
    </style:style>
    <style:style style:name="T56" style:parent-style-name="預設段落字型" style:family="text">
      <style:text-properties style:font-name="新細明體" fo:color="#000000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9" style:family="table-cell">
      <style:table-cell-properties fo:border="none" fo:background-color="#83CBFE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letter-kerning="false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ableCell65" style:family="table-cell">
      <style:table-cell-properties fo:border="none" fo:background-color="#83CBFE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7" style:family="table-cell">
      <style:table-cell-properties fo:border="none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新細明體" style:font-name-complex="新細明體" style:letter-kerning="false"/>
    </style:style>
    <style:style style:name="T70" style:parent-style-name="預設段落字型" style:family="text">
      <style:text-properties style:font-name="新細明體" style:font-name-complex="新細明體" style:letter-kerning="false"/>
    </style:style>
    <style:style style:name="TableRow71" style:family="table-row">
      <style:table-row-properties/>
    </style:style>
    <style:style style:name="TableCell72" style:family="table-cell">
      <style:table-cell-properties fo:border="none" fo:background-color="#83CBFE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/>
    </style:style>
    <style:style style:name="TableCell74" style:family="table-cell">
      <style:table-cell-properties fo:border="none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" style:family="table-cell">
      <style:table-cell-properties fo:border="none" fo:background-color="#83CBFE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none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indent="0.0833in"/>
      <style:text-properties style:font-name="新細明體" style:font-name-complex="新細明體" style:letter-kerning="false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2" style:family="table-row">
      <style:table-row-properties style:min-row-height="0.1875in"/>
    </style:style>
    <style:style style:name="TableCell83" style:family="table-cell">
      <style:table-cell-properties fo:border="none" fo:background-color="#83CBFE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/>
    </style:style>
    <style:style style:name="TableCell85" style:family="table-cell">
      <style:table-cell-properties fo:border="none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7" style:family="table-cell">
      <style:table-cell-properties fo:border="none" fo:background-color="#83CBFE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9" style:family="table-cell">
      <style:table-cell-properties fo:border="none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letter-kerning="false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5" style:family="table-row">
      <style:table-row-properties style:min-row-height="1.2159in"/>
    </style:style>
    <style:style style:name="TableCell96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hps" style:family="text">
      <style:text-properties fo:color="#222222" fo:language="en"/>
    </style:style>
    <style:style style:name="TableCell99" style:family="table-cell">
      <style:table-cell-properties fo:border="0.0104in outset #0099FF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line-height="0.2222in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hps" style:family="text">
      <style:text-properties fo:color="#222222" fo:language="en"/>
    </style:style>
    <style:style style:name="T122" style:parent-style-name="預設段落字型" style:family="text">
      <style:text-properties fo:color="#222222" fo:language="en"/>
    </style:style>
    <style:style style:name="T123" style:parent-style-name="hps" style:family="text">
      <style:text-properties fo:color="#222222" fo:language="en"/>
    </style:style>
    <style:style style:name="T124" style:parent-style-name="預設段落字型" style:family="text">
      <style:text-properties fo:color="#222222" fo:language="en"/>
    </style:style>
    <style:style style:name="T125" style:parent-style-name="hps" style:family="text">
      <style:text-properties fo:color="#222222" fo:language="en"/>
    </style:style>
    <style:style style:name="T126" style:parent-style-name="預設段落字型" style:family="text">
      <style:text-properties fo:color="#222222" fo:language="en"/>
    </style:style>
    <style:style style:name="T127" style:parent-style-name="hps" style:family="text">
      <style:text-properties fo:color="#222222" fo:language="en"/>
    </style:style>
    <style:style style:name="T128" style:parent-style-name="預設段落字型" style:family="text">
      <style:text-properties fo:color="#222222" fo:language="en"/>
    </style:style>
    <style:style style:name="T129" style:parent-style-name="hps" style:family="text">
      <style:text-properties fo:color="#222222" fo:language="en"/>
    </style:style>
    <style:style style:name="T130" style:parent-style-name="預設段落字型" style:family="text">
      <style:text-properties fo:color="#222222" fo:language="en"/>
    </style:style>
    <style:style style:name="T131" style:parent-style-name="hps" style:family="text">
      <style:text-properties fo:color="#222222" fo:language="en"/>
    </style:style>
    <style:style style:name="T132" style:parent-style-name="預設段落字型" style:family="text">
      <style:text-properties fo:color="#222222" fo:language="en"/>
    </style:style>
    <style:style style:name="T133" style:parent-style-name="hps" style:family="text">
      <style:text-properties fo:color="#222222" fo:language="en"/>
    </style:style>
    <style:style style:name="T134" style:parent-style-name="預設段落字型" style:family="text">
      <style:text-properties fo:color="#222222" fo:language="en"/>
    </style:style>
    <style:style style:name="T135" style:parent-style-name="hps" style:family="text">
      <style:text-properties fo:color="#222222" fo:language="en"/>
    </style:style>
    <style:style style:name="T136" style:parent-style-name="預設段落字型" style:family="text">
      <style:text-properties fo:color="#222222" fo:language="en"/>
    </style:style>
    <style:style style:name="T137" style:parent-style-name="hps" style:family="text">
      <style:text-properties fo:color="#222222" fo:language="en"/>
    </style:style>
    <style:style style:name="T138" style:parent-style-name="預設段落字型" style:family="text">
      <style:text-properties fo:color="#222222" fo:language="en"/>
    </style:style>
    <style:style style:name="T139" style:parent-style-name="hps" style:family="text">
      <style:text-properties fo:color="#222222" fo:language="en"/>
    </style:style>
    <style:style style:name="T140" style:parent-style-name="預設段落字型" style:family="text">
      <style:text-properties style:letter-kerning="false"/>
    </style:style>
    <style:style style:name="P141" style:parent-style-name="內文" style:family="paragraph">
      <style:paragraph-properties fo:widows="2" fo:orphans="2" fo:line-height="0.2222in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hps" style:family="text">
      <style:text-properties fo:language="en"/>
    </style:style>
    <style:style style:name="T155" style:parent-style-name="short_text" style:family="text">
      <style:text-properties fo:language="en"/>
    </style:style>
    <style:style style:name="T156" style:parent-style-name="hps" style:family="text">
      <style:text-properties fo:language="en"/>
    </style:style>
    <style:style style:name="T157" style:parent-style-name="short_text" style:family="text">
      <style:text-properties fo:language="en"/>
    </style:style>
    <style:style style:name="T158" style:parent-style-name="hps" style:family="text">
      <style:text-properties fo:language="en"/>
    </style:style>
    <style:style style:name="T159" style:parent-style-name="short_text" style:family="text">
      <style:text-properties fo:language="en"/>
    </style:style>
    <style:style style:name="T160" style:parent-style-name="hps" style:family="text">
      <style:text-properties fo:language="en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hps" style:family="text">
      <style:text-properties fo:language="en"/>
    </style:style>
    <style:style style:name="T168" style:parent-style-name="hps" style:family="text">
      <style:text-properties fo:color="#222222" fo:language="en"/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style:letter-kerning="false"/>
    </style:style>
    <style:style style:name="TableRow179" style:family="table-row">
      <style:table-row-properties style:min-row-height="0.875in"/>
    </style:style>
    <style:style style:name="TableCell180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fo:text-align="center"/>
      <style:text-properties style:letter-kerning="false"/>
    </style:style>
    <style:style style:name="TableCell182" style:family="table-cell">
      <style:table-cell-properties fo:border="0.0104in outset #0099FF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line-height="0.2222in"/>
    </style:style>
    <style:style style:name="T184" style:parent-style-name="預設段落字型" style:family="text">
      <style:text-properties fo:font-weight="bold" style:font-weight-asian="bold" fo:background-color="#FFFF00"/>
    </style:style>
    <style:style style:name="T185" style:parent-style-name="預設段落字型" style:family="text">
      <style:text-properties fo:font-weight="bold" style:font-weight-asian="bold" fo:background-color="#FFFF00"/>
    </style:style>
    <style:style style:name="P186" style:parent-style-name="內文" style:family="paragraph">
      <style:paragraph-properties style:snap-to-layout-grid="false" fo:line-height="0.2222in" fo:margin-left="0.8333in" fo:text-indent="-0.8333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snap-to-layout-grid="false" fo:line-height="0.2222in" fo:margin-left="0.8333in" fo:text-indent="-0.8333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 fo:line-height="0.2222in" fo:margin-left="0.8333in" fo:text-indent="-0.8333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line-height="0.2222in" fo:margin-left="0.8333in" fo:text-indent="0.25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fo:line-height="0.2222in"/>
    </style:style>
    <style:style style:name="T205" style:parent-style-name="預設段落字型" style:family="text">
      <style:text-properties fo:font-weight="bold" style:font-weight-asian="bold" fo:background-color="#FFFF00"/>
    </style:style>
    <style:style style:name="T206" style:parent-style-name="預設段落字型" style:family="text">
      <style:text-properties fo:font-weight="bold" style:font-weight-asian="bold" fo:background-color="#FFFF00"/>
    </style:style>
    <style:style style:name="T207" style:parent-style-name="hps" style:family="text">
      <style:text-properties fo:font-weight="bold" style:font-weight-asian="bold" fo:color="#222222" fo:background-color="#FFFF00" fo:language="en"/>
    </style:style>
    <style:style style:name="T208" style:parent-style-name="預設段落字型" style:family="text">
      <style:text-properties fo:font-weight="bold" style:font-weight-asian="bold" fo:background-color="#FFFF00"/>
    </style:style>
    <style:style style:name="T209" style:parent-style-name="預設段落字型" style:family="text">
      <style:text-properties fo:font-weight="bold" style:font-weight-asian="bold" fo:background-color="#FFFF00"/>
    </style:style>
    <style:style style:name="T210" style:parent-style-name="預設段落字型" style:family="text">
      <style:text-properties fo:background-color="#FFFF00"/>
    </style:style>
    <style:style style:name="P211" style:parent-style-name="內文" style:family="paragraph">
      <style:paragraph-properties style:snap-to-layout-grid="false" fo:line-height="0.2222in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 fo:line-height="0.2222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line-height="0.2222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style:snap-to-layout-grid="false" fo:line-height="0.2222in"/>
    </style:style>
    <style:style style:name="T220" style:parent-style-name="預設段落字型" style:family="text">
      <style:text-properties fo:font-weight="bold" style:font-weight-asian="bold" fo:background-color="#FFFF00"/>
    </style:style>
    <style:style style:name="T221" style:parent-style-name="預設段落字型" style:family="text">
      <style:text-properties fo:font-weight="bold" style:font-weight-asian="bold" fo:background-color="#FFFF00"/>
    </style:style>
    <style:style style:name="T222" style:parent-style-name="預設段落字型" style:family="text">
      <style:text-properties fo:font-weight="bold" style:font-weight-asian="bold" fo:background-color="#FFFF00"/>
    </style:style>
    <style:style style:name="T223" style:parent-style-name="預設段落字型" style:family="text">
      <style:text-properties fo:font-weight="bold" style:font-weight-asian="bold" fo:background-color="#FFFF00"/>
    </style:style>
    <style:style style:name="P224" style:parent-style-name="內文" style:family="paragraph">
      <style:paragraph-properties fo:widows="2" fo:orphans="2" fo:line-height="0.2222in"/>
    </style:style>
    <style:style style:name="T225" style:parent-style-name="預設段落字型" style:family="text">
      <style:text-properties style:font-name-asian="標楷體"/>
    </style:style>
    <style:style style:name="T226" style:parent-style-name="hps" style:family="text">
      <style:text-properties fo:color="#222222" fo:language="e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widows="2" fo:orphans="2" fo:line-height="0.2222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7569in"/>
    </style:style>
    <style:style style:name="TableCell233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fo:text-align="center"/>
      <style:text-properties style:letter-kerning="false"/>
    </style:style>
    <style:style style:name="TableCell235" style:family="table-cell">
      <style:table-cell-properties fo:border="0.0104in outset #0099FF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fo:line-height="0.2222in"/>
    </style:style>
    <style:style style:name="T237" style:parent-style-name="預設段落字型" style:family="text">
      <style:text-properties fo:color="#000000"/>
    </style:style>
    <style:style style:name="P238" style:parent-style-name="內文" style:family="paragraph">
      <style:paragraph-properties fo:widows="2" fo:orphans="2" fo:line-height="0.2222in" fo:text-indent="0.0833in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 fo:background-color="#FFFF00"/>
    </style:style>
    <style:style style:name="T241" style:parent-style-name="預設段落字型" style:family="text">
      <style:text-properties fo:font-weight="bold" style:font-weight-asian="bold" fo:background-color="#FFFF00"/>
    </style:style>
    <style:style style:name="T242" style:parent-style-name="預設段落字型" style:family="text">
      <style:text-properties fo:font-weight="bold" style:font-weight-asian="bold" fo:color="#000000" fo:background-color="#FFFF00"/>
    </style:style>
    <style:style style:name="T243" style:parent-style-name="預設段落字型" style:family="text">
      <style:text-properties fo:font-weight="bold" style:font-weight-asian="bold" fo:background-color="#FFFF00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 fo:background-color="#FFFF00"/>
    </style:style>
    <style:style style:name="T248" style:parent-style-name="預設段落字型" style:family="text">
      <style:text-properties fo:font-weight="bold" style:font-weight-asian="bold" fo:background-color="#FFFF00"/>
    </style:style>
    <style:style style:name="T249" style:parent-style-name="預設段落字型" style:family="text">
      <style:text-properties fo:font-weight="bold" style:font-weight-asian="bold" fo:color="#000000" fo:background-color="#FFFF00"/>
    </style:style>
    <style:style style:name="T250" style:parent-style-name="預設段落字型" style:family="text">
      <style:text-properties fo:font-weight="bold" style:font-weight-asian="bold" fo:background-color="#FFFF00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P253" style:parent-style-name="內文" style:family="paragraph">
      <style:paragraph-properties fo:widows="2" fo:orphans="2" fo:line-height="0.2222in" fo:text-indent="0.0833in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 fo:background-color="#FFFF00"/>
    </style:style>
    <style:style style:name="T256" style:parent-style-name="預設段落字型" style:family="text">
      <style:text-properties fo:font-weight="bold" style:font-weight-asian="bold" fo:background-color="#FFFF00"/>
    </style:style>
    <style:style style:name="T257" style:parent-style-name="預設段落字型" style:family="text">
      <style:text-properties fo:font-weight="bold" style:font-weight-asian="bold" fo:background-color="#FFFF00"/>
    </style:style>
    <style:style style:name="T258" style:parent-style-name="預設段落字型" style:family="text">
      <style:text-properties fo:font-weight="bold" style:font-weight-asian="bold" fo:color="#000000" fo:background-color="#FFFF00"/>
    </style:style>
    <style:style style:name="T259" style:parent-style-name="預設段落字型" style:family="text">
      <style:text-properties fo:font-weight="bold" style:font-weight-asian="bold" fo:background-color="#FFFF00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 fo:background-color="#FFFF00"/>
    </style:style>
    <style:style style:name="T264" style:parent-style-name="預設段落字型" style:family="text">
      <style:text-properties fo:font-weight="bold" style:font-weight-asian="bold" fo:background-color="#FFFF00"/>
    </style:style>
    <style:style style:name="T265" style:parent-style-name="預設段落字型" style:family="text">
      <style:text-properties fo:font-weight="bold" style:font-weight-asian="bold" fo:color="#000000" fo:background-color="#FFFF00"/>
    </style:style>
    <style:style style:name="T266" style:parent-style-name="預設段落字型" style:family="text">
      <style:text-properties fo:font-weight="bold" style:font-weight-asian="bold" fo:background-color="#FFFF00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ableRow269" style:family="table-row">
      <style:table-row-properties style:min-row-height="0.5437in"/>
    </style:style>
    <style:style style:name="TableCell270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fo:text-align="center"/>
    </style:style>
    <style:style style:name="TableCell272" style:family="table-cell">
      <style:table-cell-properties fo:border="0.0104in outset #0099FF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/>
      <style:text-properties style:letter-kerning="false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fo:text-align="center"/>
      <style:text-properties style:letter-kerning="false"/>
    </style:style>
    <style:style style:name="TableCell277" style:family="table-cell">
      <style:table-cell-properties fo:border="0.0104in outset #0099FF" style:vertical-align="middle" fo:padding-top="0in" fo:padding-left="0in" fo:padding-bottom="0in" fo:padding-right="0in"/>
    </style:style>
    <style:style style:name="TableColumn279" style:family="table-column">
      <style:table-column-properties style:column-width="0.7541in"/>
    </style:style>
    <style:style style:name="TableColumn280" style:family="table-column">
      <style:table-column-properties style:column-width="0.893in"/>
    </style:style>
    <style:style style:name="TableColumn281" style:family="table-column">
      <style:table-column-properties style:column-width="0.9881in"/>
    </style:style>
    <style:style style:name="TableColumn282" style:family="table-column">
      <style:table-column-properties style:column-width="1.1888in"/>
    </style:style>
    <style:style style:name="TableColumn283" style:family="table-column">
      <style:table-column-properties style:column-width="0.9909in"/>
    </style:style>
    <style:style style:name="TableColumn284" style:family="table-column">
      <style:table-column-properties style:column-width="1.3708in"/>
    </style:style>
    <style:style style:name="Table278" style:family="table">
      <style:table-properties style:width="6.1861in" style:rel-width="100%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fo:text-align="center"/>
      <style:text-properties style:letter-kerning="false"/>
    </style:style>
    <style:style style:name="TableCell288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fo:text-align="center"/>
      <style:text-properties style:letter-kerning="false"/>
    </style:style>
    <style:style style:name="TableCell290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fo:text-align="center"/>
      <style:text-properties style:letter-kerning="false"/>
    </style:style>
    <style:style style:name="TableCell292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hps" style:family="text">
      <style:text-properties fo:color="#222222" fo:language="en"/>
    </style:style>
    <style:style style:name="T295" style:parent-style-name="short_text" style:family="text">
      <style:text-properties fo:color="#222222" fo:language="en"/>
    </style:style>
    <style:style style:name="T296" style:parent-style-name="hps" style:family="text">
      <style:text-properties fo:color="#222222" fo:language="en"/>
    </style:style>
    <style:style style:name="TableCell297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 fo:text-align="center"/>
      <style:text-properties style:letter-kerning="false"/>
    </style:style>
    <style:style style:name="TableCell299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0.0104in outset #0099FF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/>
      <style:text-properties style:letter-kerning="false"/>
    </style:style>
    <style:style style:name="P305" style:parent-style-name="內文" style:family="paragraph">
      <style:paragraph-properties fo:widows="2" fo:orphans="2"/>
      <style:text-properties style:letter-kerning="false"/>
    </style:style>
    <style:style style:name="TableRow306" style:family="table-row">
      <style:table-row-properties/>
    </style:style>
    <style:style style:name="TableCell307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fo:text-align="center"/>
      <style:text-properties style:letter-kerning="false"/>
    </style:style>
    <style:style style:name="TableCell309" style:family="table-cell">
      <style:table-cell-properties fo:border="0.0104in outset #0099FF" style:vertical-align="middle" fo:padding-top="0in" fo:padding-left="0in" fo:padding-bottom="0in" fo:padding-right="0in"/>
    </style:style>
    <style:style style:name="TableColumn311" style:family="table-column">
      <style:table-column-properties style:column-width="0.7534in"/>
    </style:style>
    <style:style style:name="TableColumn312" style:family="table-column">
      <style:table-column-properties style:column-width="0.8923in"/>
    </style:style>
    <style:style style:name="TableColumn313" style:family="table-column">
      <style:table-column-properties style:column-width="0.9895in"/>
    </style:style>
    <style:style style:name="TableColumn314" style:family="table-column">
      <style:table-column-properties style:column-width="1.1888in"/>
    </style:style>
    <style:style style:name="TableColumn315" style:family="table-column">
      <style:table-column-properties style:column-width="0.9909in"/>
    </style:style>
    <style:style style:name="TableColumn316" style:family="table-column">
      <style:table-column-properties style:column-width="1.3708in"/>
    </style:style>
    <style:style style:name="Table310" style:family="table">
      <style:table-properties style:width="6.1861in" style:rel-width="100%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fo:text-align="center"/>
      <style:text-properties style:letter-kerning="false"/>
    </style:style>
    <style:style style:name="TableCell320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fo:text-align="center"/>
      <style:text-properties style:letter-kerning="false"/>
    </style:style>
    <style:style style:name="TableCell322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2" fo:orphans="2" fo:text-align="center"/>
      <style:text-properties style:letter-kerning="false"/>
    </style:style>
    <style:style style:name="TableCell324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hps" style:family="text">
      <style:text-properties fo:color="#222222" fo:language="en"/>
    </style:style>
    <style:style style:name="T327" style:parent-style-name="short_text" style:family="text">
      <style:text-properties fo:color="#222222" fo:language="en"/>
    </style:style>
    <style:style style:name="T328" style:parent-style-name="hps" style:family="text">
      <style:text-properties fo:color="#222222" fo:language="en"/>
    </style:style>
    <style:style style:name="TableCell329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fo:text-align="center"/>
      <style:text-properties style:letter-kerning="false"/>
    </style:style>
    <style:style style:name="TableCell331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0.0104in outset #0099FF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2" fo:orphans="2"/>
      <style:text-properties style:letter-kerning="false"/>
    </style:style>
    <style:style style:name="P337" style:parent-style-name="內文" style:family="paragraph">
      <style:paragraph-properties fo:widows="2" fo:orphans="2"/>
      <style:text-properties style:letter-kerning="false"/>
    </style:style>
    <style:style style:name="TableRow338" style:family="table-row">
      <style:table-row-properties style:min-row-height="0.4756in"/>
    </style:style>
    <style:style style:name="TableCell339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fo:text-align="center" fo:line-height="0.1666in"/>
      <style:text-properties style:letter-kerning="false"/>
    </style:style>
    <style:style style:name="TableCell341" style:family="table-cell">
      <style:table-cell-properties fo:border="0.0104in outset #0099FF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fo:line-height="0.2083in"/>
      <style:text-properties style:letter-kerning="false"/>
    </style:style>
    <style:style style:name="P3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44" style:family="table-row">
      <style:table-row-properties/>
    </style:style>
    <style:style style:name="TableCell345" style:family="table-cell">
      <style:table-cell-properties fo:border="0.0104in outset #0099FF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347" style:family="table-row">
      <style:table-row-properties/>
    </style:style>
    <style:style style:name="TableCell348" style:family="table-cell">
      <style:table-cell-properties fo:border="0.0104in outset #0099FF" style:vertical-align="middle" fo:padding-top="0in" fo:padding-left="0in" fo:padding-bottom="0in" fo:padding-right="0in"/>
    </style:style>
    <style:style style:name="TableColumn350" style:family="table-column">
      <style:table-column-properties style:column-width="0.527in"/>
    </style:style>
    <style:style style:name="TableColumn351" style:family="table-column">
      <style:table-column-properties style:column-width="1.7041in"/>
    </style:style>
    <style:style style:name="TableColumn352" style:family="table-column">
      <style:table-column-properties style:column-width="0.8229in"/>
    </style:style>
    <style:style style:name="TableColumn353" style:family="table-column">
      <style:table-column-properties style:column-width="1.5236in"/>
    </style:style>
    <style:style style:name="TableColumn354" style:family="table-column">
      <style:table-column-properties style:column-width="0.6659in"/>
    </style:style>
    <style:style style:name="TableColumn355" style:family="table-column">
      <style:table-column-properties style:column-width="0.3465in"/>
    </style:style>
    <style:style style:name="TableColumn356" style:family="table-column">
      <style:table-column-properties style:column-width="0.5881in"/>
    </style:style>
    <style:style style:name="TableColumn357" style:family="table-column">
      <style:table-column-properties style:column-width="1.2909in"/>
    </style:style>
    <style:style style:name="Table349" style:family="table">
      <style:table-properties style:width="7.4694in" style:rel-width="100%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3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1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3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3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374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375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3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7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3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9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3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1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新細明體" style:font-name-complex="新細明體" style:letter-kerning="false"/>
    </style:style>
    <style:style style:name="T384" style:parent-style-name="預設段落字型" style:family="text">
      <style:text-properties style:font-name="新細明體" style:font-name-complex="新細明體" style:letter-kerning="false"/>
    </style:style>
    <style:style style:name="TableRow385" style:family="table-row">
      <style:table-row-properties/>
    </style:style>
    <style:style style:name="P3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8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3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0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391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97" style:family="table-row">
      <style:table-row-properties style:min-row-height="8.8875in"/>
    </style:style>
    <style:style style:name="TableCell398" style:family="table-cell">
      <style:table-cell-properties fo:border="0.0104in outset #0099FF" style:vertical-align="middle" fo:padding-top="0in" fo:padding-left="0in" fo:padding-bottom="0in" fo:padding-right="0in"/>
    </style:style>
    <style:style style:name="TableColumn400" style:family="table-column">
      <style:table-column-properties style:column-width="0.4486in"/>
    </style:style>
    <style:style style:name="TableColumn401" style:family="table-column">
      <style:table-column-properties style:column-width="1.5944in"/>
    </style:style>
    <style:style style:name="TableColumn402" style:family="table-column">
      <style:table-column-properties style:column-width="0.5361in"/>
    </style:style>
    <style:style style:name="TableColumn403" style:family="table-column">
      <style:table-column-properties style:column-width="0.5534in"/>
    </style:style>
    <style:style style:name="TableColumn404" style:family="table-column">
      <style:table-column-properties style:column-width="3.1423in"/>
    </style:style>
    <style:style style:name="TableColumn405" style:family="table-column">
      <style:table-column-properties style:column-width="1.1944in"/>
    </style:style>
    <style:style style:name="Table399" style:family="table">
      <style:table-properties style:width="7.4694in" style:rel-width="100%" fo:margin-left="0in" table:align="center"/>
    </style:style>
    <style:style style:name="TableRow406" style:family="table-row">
      <style:table-row-properties/>
    </style:style>
    <style:style style:name="TableCell407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4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9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4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1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4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13" style:family="table-row">
      <style:table-row-properties/>
    </style:style>
    <style:style style:name="P4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6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4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8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4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0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4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2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4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24" style:family="table-row">
      <style:table-row-properties/>
    </style:style>
    <style:style style:name="TableCell425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42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27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42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29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43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31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43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33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434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</style:style>
    <style:style style:name="T435" style:parent-style-name="預設段落字型" style:family="text">
      <style:text-properties style:font-name="新細明體" style:font-name-complex="新細明體" style:letter-kerning="false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  <style:text-properties style:font-name-asian="標楷體"/>
    </style:style>
    <style:style style:name="TableCell438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40" style:family="table-row">
      <style:table-row-properties/>
    </style:style>
    <style:style style:name="TableCell441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44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43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44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45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44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47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44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49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450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</style:style>
    <style:style style:name="T451" style:parent-style-name="預設段落字型" style:family="text">
      <style:text-properties style:font-name="新細明體" style:font-name-complex="新細明體" style:letter-kerning="false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  <style:text-properties style:font-name-asian="標楷體"/>
    </style:style>
    <style:style style:name="TableCell458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4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60" style:family="table-row">
      <style:table-row-properties/>
    </style:style>
    <style:style style:name="TableCell461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46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63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46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65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46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67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46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69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470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</style:style>
    <style:style style:name="T471" style:parent-style-name="預設段落字型" style:family="text">
      <style:text-properties style:font-name="新細明體" style:font-name-complex="新細明體" style:letter-kerning="false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  <style:text-properties style:font-name-asian="標楷體"/>
    </style:style>
    <style:style style:name="P479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  <style:text-properties style:font-name-asian="標楷體"/>
    </style:style>
    <style:style style:name="TableCell480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4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82" style:family="table-row">
      <style:table-row-properties/>
    </style:style>
    <style:style style:name="TableCell483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48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85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48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87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48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89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49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91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492" style:parent-style-name="內文" style:family="paragraph">
      <style:paragraph-properties fo:widows="2" fo:orphans="2" style:snap-to-layout-grid="false" style:line-height-at-least="0in"/>
    </style:style>
    <style:style style:name="T493" style:parent-style-name="預設段落字型" style:family="text">
      <style:text-properties style:font-name="新細明體" style:font-name-complex="新細明體" style:letter-kerning="false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ableCell501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03" style:family="table-row">
      <style:table-row-properties/>
    </style:style>
    <style:style style:name="TableCell504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50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06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50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08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50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10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51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12" style:family="table-cell">
      <style:table-cell-properties fo:border="0.0104in outset #0099FF" fo:padding-top="0.0312in" fo:padding-left="0.0312in" fo:padding-bottom="0.0312in" fo:padding-right="0.0312in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5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22" style:family="table-row">
      <style:table-row-properties/>
    </style:style>
    <style:style style:name="TableCell523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52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25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52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27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52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29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53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31" style:family="table-cell">
      <style:table-cell-properties fo:border="0.0104in outset #0099FF" fo:padding-top="0.0312in" fo:padding-left="0.0312in" fo:padding-bottom="0.0312in" fo:padding-right="0.0312i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5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41" style:family="table-row">
      <style:table-row-properties style:min-row-height="0.2826in"/>
    </style:style>
    <style:style style:name="TableCell542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54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44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54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46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54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48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54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50" style:family="table-cell">
      <style:table-cell-properties fo:border="0.0104in outset #0099FF" fo:padding-top="0.0312in" fo:padding-left="0.0312in" fo:padding-bottom="0.0312in" fo:padding-right="0.0312in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5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60" style:family="table-row">
      <style:table-row-properties style:min-row-height="0.275in"/>
    </style:style>
    <style:style style:name="TableCell561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56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63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56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65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56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67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56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69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570" style:parent-style-name="內文" style:family="paragraph">
      <style:paragraph-properties fo:widows="2" fo:orphans="2" style:snap-to-layout-grid="false" style:line-height-at-least="0in"/>
    </style:style>
    <style:style style:name="T571" style:parent-style-name="預設段落字型" style:family="text">
      <style:text-properties style:font-name="新細明體" style:font-name-complex="新細明體" style:letter-kerning="false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5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81" style:family="table-row">
      <style:table-row-properties/>
    </style:style>
    <style:style style:name="TableCell582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58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84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58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86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58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88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58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90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591" style:parent-style-name="內文" style:family="paragraph">
      <style:paragraph-properties fo:widows="2" fo:orphans="2" style:snap-to-layout-grid="false" style:line-height-at-least="0in"/>
    </style:style>
    <style:style style:name="T592" style:parent-style-name="預設段落字型" style:family="text">
      <style:text-properties style:font-name="新細明體" style:font-name-complex="新細明體" style:letter-kerning="false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6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02" style:family="table-row">
      <style:table-row-properties style:min-row-height="0.1861in"/>
    </style:style>
    <style:style style:name="TableCell603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60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05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60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07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60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09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61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11" style:family="table-cell">
      <style:table-cell-properties fo:border="0.0104in outset #0099FF" fo:padding-top="0.0312in" fo:padding-left="0.0312in" fo:padding-bottom="0.0312in" fo:padding-right="0.0312in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ableCell619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6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21" style:family="table-row">
      <style:table-row-properties/>
    </style:style>
    <style:style style:name="TableCell622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62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24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62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26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62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28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62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30" style:family="table-cell">
      <style:table-cell-properties fo:border="0.0104in outset #0099FF" fo:padding-top="0.0312in" fo:padding-left="0.0312in" fo:padding-bottom="0.0312in" fo:padding-right="0.0312in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6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40" style:family="table-row">
      <style:table-row-properties/>
    </style:style>
    <style:style style:name="TableCell641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64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43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64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45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64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47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64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49" style:family="table-cell">
      <style:table-cell-properties fo:border="0.0104in outset #0099FF" fo:padding-top="0.0312in" fo:padding-left="0.0312in" fo:padding-bottom="0.0312in" fo:padding-right="0.0312in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6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59" style:family="table-row">
      <style:table-row-properties/>
    </style:style>
    <style:style style:name="TableCell660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66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62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66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64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66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66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66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68" style:family="table-cell">
      <style:table-cell-properties fo:border="0.0104in outset #0099FF" fo:padding-top="0.0312in" fo:padding-left="0.0312in" fo:padding-bottom="0.0312in" fo:padding-right="0.0312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6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78" style:family="table-row">
      <style:table-row-properties/>
    </style:style>
    <style:style style:name="TableCell679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68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81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68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83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68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85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68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87" style:family="table-cell">
      <style:table-cell-properties fo:border="0.0104in outset #0099FF" fo:padding-top="0.0312in" fo:padding-left="0.0312in" fo:padding-bottom="0.0312in" fo:padding-right="0.0312in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6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97" style:family="table-row">
      <style:table-row-properties/>
    </style:style>
    <style:style style:name="TableCell698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69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700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70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702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70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704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70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706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707" style:parent-style-name="內文" style:family="paragraph">
      <style:paragraph-properties style:snap-to-layout-grid="false" style:line-height-at-least="0in"/>
    </style:style>
    <style:style style:name="T708" style:parent-style-name="預設段落字型" style:family="text">
      <style:text-properties style:font-name="新細明體" style:font-name-complex="新細明體" style:letter-kerning="false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7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717" style:family="table-row">
      <style:table-row-properties style:min-row-height="0.3597in"/>
    </style:style>
    <style:style style:name="TableCell718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71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720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72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722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72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724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72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726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727" style:parent-style-name="內文" style:family="paragraph">
      <style:paragraph-properties fo:widows="2" fo:orphans="2" style:line-height-at-least="0in"/>
    </style:style>
    <style:style style:name="T728" style:parent-style-name="預設段落字型" style:family="text">
      <style:text-properties style:font-name="新細明體" style:font-name-complex="新細明體" style:letter-kerning="false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hps" style:family="text">
      <style:text-properties fo:color="#222222" fo:language="en"/>
    </style:style>
    <style:style style:name="P735" style:parent-style-name="內文" style:family="paragraph">
      <style:paragraph-properties fo:widows="2" fo:orphans="2" style:line-height-at-least="0in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ableCell739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7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741" style:family="table-row">
      <style:table-row-properties style:min-row-height="0.4368in"/>
    </style:style>
    <style:style style:name="TableCell742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74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744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74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746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74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748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74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750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751" style:parent-style-name="內文" style:family="paragraph">
      <style:paragraph-properties fo:widows="2" fo:orphans="2" style:line-height-at-least="0in"/>
    </style:style>
    <style:style style:name="T752" style:parent-style-name="預設段落字型" style:family="text">
      <style:text-properties style:font-name="新細明體" style:font-name-complex="新細明體" style:letter-kerning="false"/>
    </style:style>
    <style:style style:name="T753" style:parent-style-name="預設段落字型" style:family="text">
      <style:text-properties style:font-name-asian="標楷體"/>
    </style:style>
    <style:style style:name="TableCell754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7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756" style:family="table-row">
      <style:table-row-properties style:min-row-height="0.3152in"/>
    </style:style>
    <style:style style:name="TableCell757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75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759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76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761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76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763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76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765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766" style:parent-style-name="內文" style:family="paragraph">
      <style:paragraph-properties fo:widows="2" fo:orphans="2" style:line-height-at-least="0in"/>
    </style:style>
    <style:style style:name="T767" style:parent-style-name="預設段落字型" style:family="text">
      <style:text-properties style:font-name="新細明體" style:font-name-complex="新細明體" style:letter-kerning="false"/>
    </style:style>
    <style:style style:name="T768" style:parent-style-name="預設段落字型" style:family="text">
      <style:text-properties style:font-name-asian="標楷體"/>
    </style:style>
    <style:style style:name="TableCell769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7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771" style:parent-style-name="內文" style:family="paragraph">
      <style:paragraph-properties fo:widows="2" fo:orphans="2"/>
      <style:text-properties style:font-name="新細明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美和科技大學</text:span><text:span text:style-name="T7"><text:s text:c="4"/></text:span><text:span text:style-name="T8">學年度第</text:span><text:span text:style-name="T9"><text:s text:c="3"/></text:span><text:span text:style-name="T10">學期教學計劃表</text:span><text:span text:style-name="T11"><text:s/></text:span></text:p>
          </table:table-cell>
        </table:table-row>
        <table:table-row table:style-name="TableRow12">
          <table:table-cell table:style-name="TableCell13">
            <table:table table:style-name="Table14">
              <table:table-columns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Course names</text:p>
                </table:table-cell>
                <table:table-cell table:style-name="TableCell20">
                  <table:table table:style-name="Table21">
                    <table:table-columns>
                      <table:table-column table:style-name="TableColumn22"/>
                      <table:table-column table:style-name="TableColumn23"/>
                      <table:table-column table:style-name="TableColumn24"/>
                      <table:table-column table:style-name="TableColumn25"/>
                    </table:table-columns>
                    <table:table-row table:style-name="TableRow26">
                      <table:table-cell table:style-name="TableCell27">
                        <text:p text:style-name="P28">Chinese</text:p>
                      </table:table-cell>
                      <table:table-cell table:style-name="TableCell29">
                        <text:p text:style-name="P30"><text:span text:style-name="T31">服務與學習教育</text:span><text:span text:style-name="T32">Ι/Π</text:span><text:span text:style-name="T33">/Ⅲ/Ⅳ</text:span></text:p>
                      </table:table-cell>
                      <table:table-cell table:style-name="TableCell34">
                        <text:p text:style-name="P35">English</text:p>
                      </table:table-cell>
                      <table:table-cell table:style-name="TableCell36">
                        <text:p text:style-name="P37"><text:span text:style-name="T38">Service-learning<text:s/></text:span><text:span text:style-name="T39">Ι/Π</text:span><text:span text:style-name="T40">/Ⅲ/Ⅳ</text:span></text:p>
                      </table:table-cell>
                    </table:table-row>
                  </table:table>
                  <text:p text:style-name="P41"/>
                </table:table-cell>
              </table:table-row>
              <table:table-row table:style-name="TableRow42">
                <table:table-cell table:style-name="TableCell43">
                  <text:p text:style-name="P44">Curriculum</text:p>
                </table:table-cell>
                <table:table-cell table:style-name="TableCell45">
                  <table:table table:style-name="Table46">
                    <table:table-columns>
                      <table:table-column table:style-name="TableColumn47"/>
                      <table:table-column table:style-name="TableColumn48"/>
                      <table:table-column table:style-name="TableColumn49"/>
                      <table:table-column table:style-name="TableColumn50"/>
                      <table:table-column table:style-name="TableColumn51"/>
                      <table:table-column table:style-name="TableColumn52"/>
                    </table:table-columns>
                    <table:table-row table:style-name="TableRow53">
                      <table:table-cell table:style-name="TableCell54">
                        <text:p text:style-name="P55"><text:span text:style-name="T56">school system</text:span></text:p>
                      </table:table-cell>
                      <table:table-cell table:style-name="TableCell57">
                        <text:p text:style-name="P58"/>
                      </table:table-cell>
                      <table:table-cell table:style-name="TableCell59">
                        <text:p text:style-name="P60">Required<text:span text:style-name="T61"><text:s/>/Elective</text:span></text:p>
                      </table:table-cell>
                      <table:table-cell table:style-name="TableCell62">
                        <text:p text:style-name="P63">required<text:span text:style-name="T64"> </text:span></text:p>
                      </table:table-cell>
                      <table:table-cell table:style-name="TableCell65" table:number-rows-spanned="3">
                        <text:p text:style-name="P66">Teacher</text:p>
                      </table:table-cell>
                      <table:table-cell table:style-name="TableCell67" table:number-rows-spanned="3">
                        <text:p text:style-name="P68"><text:span text:style-name="T69">00005064</text:span><text:s/>Dr.<text:s/><text:span text:style-name="T70">Xie</text:span></text:p>
                      </table:table-cell>
                    </table:table-row>
                    <table:table-row table:style-name="TableRow71">
                      <table:table-cell table:style-name="TableCell72">
                        <text:p text:style-name="P73">Department</text:p>
                      </table:table-cell>
                      <table:table-cell table:style-name="TableCell74">
                        <text:p text:style-name="P75"/>
                      </table:table-cell>
                      <table:table-cell table:style-name="TableCell76">
                        <text:p text:style-name="P77">Credits</text:p>
                      </table:table-cell>
                      <table:table-cell table:style-name="TableCell78">
                        <text:p text:style-name="P79">0 </text:p>
                      </table:table-cell>
                      <table:covered-table-cell>
                        <text:p text:style-name="P80"/>
                      </table:covered-table-cell>
                      <table:covered-table-cell>
                        <text:p text:style-name="P81"/>
                      </table:covered-table-cell>
                    </table:table-row>
                    <table:table-row table:style-name="TableRow82">
                      <table:table-cell table:style-name="TableCell83">
                        <text:p text:style-name="P84">Class</text:p>
                      </table:table-cell>
                      <table:table-cell table:style-name="TableCell85">
                        <text:p text:style-name="P86"/>
                      </table:table-cell>
                      <table:table-cell table:style-name="TableCell87">
                        <text:p text:style-name="P88">Academic year</text:p>
                      </table:table-cell>
                      <table:table-cell table:style-name="TableCell89">
                        <text:p text:style-name="P90"><text:span text:style-name="T91">Semester</text:span></text:p>
                      </table:table-cell>
                      <table:covered-table-cell>
                        <text:p text:style-name="P92"/>
                      </table:covered-table-cell>
                      <table:covered-table-cell>
                        <text:p text:style-name="P93"/>
                      </table:covered-table-cell>
                    </table:table-row>
                  </table:table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><text:span text:style-name="T98">Lesson Summary</text:span></text:p>
                </table:table-cell>
                <table:table-cell table:style-name="TableCell99">
                  <text:p text:style-name="P100"><text:span text:style-name="T101">Service-learning on the basis of</text:span><text:span text:style-name="T102">「</text:span><text:span text:style-name="T103">Collaboration</text:span><text:span text:style-name="T104">」、「</text:span><text:span text:style-name="T105">Reciprocity</text:span><text:span text:style-name="T106">」、「</text:span><text:span text:style-name="T107">Diversity</text:span><text:span text:style-name="T108">」、「</text:span><text:span text:style-name="T109">Learning-Based</text:span><text:span text:style-name="T110">」、「</text:span><text:span text:style-name="T111">Social Justice Focus</text:span><text:span text:style-name="T112">」。</text:span><text:span text:style-name="T113">"Ready", "service", "Reflections", "celebration" for the learning process</text:span><text:span text:style-name="T114">，</text:span><text:span text:style-name="T115">Service starting with the environment in which they live and learn and extended to the professional community</text:span><text:span text:style-name="T116">，</text:span><text:span text:style-name="T117">Service skills extended from General Service to professional services</text:span><text:span text:style-name="T118">，</text:span><text:span text:style-name="T119">Service locations by Department and campus community, followed gradually</text:span><text:span text:style-name="T120">。</text:span><text:span text:style-name="T121">To train</text:span><text:span text:style-name="T122"><text:s/></text:span><text:span text:style-name="T123">students in</text:span><text:span text:style-name="T124"><text:s/></text:span><text:span text:style-name="T125">a caring community</text:span><text:span text:style-name="T126"><text:s/></text:span><text:span text:style-name="T127">sentiment</text:span><text:span text:style-name="T128"><text:s/></text:span><text:span text:style-name="T129">and service</text:span><text:span text:style-name="T130"><text:s/></text:span><text:span text:style-name="T131">groups,</text:span><text:span text:style-name="T132"><text:s/></text:span><text:span text:style-name="T133">and to promote</text:span><text:span text:style-name="T134"><text:s/></text:span><text:span text:style-name="T135">the practice of</text:span><text:span text:style-name="T136"><text:s/></text:span><text:span text:style-name="T137">civic</text:span><text:span text:style-name="T138"><text:s/></text:span><text:span text:style-name="T139">responsibility</text:span><text:span text:style-name="T140">。</text:span></text:p>
                  <text:p text:style-name="P141"><text:span text:style-name="T142">Service-learning <text:s/>courses (</text:span><text:span text:style-name="T143">Ι/Π/Ⅲ/Ⅳ</text:span><text:span text:style-name="T144"> ) as<text:s/></text:span>a required 0 credits<text:span text:style-name="T145">，</text:span><text:span text:style-name="T146">implementation of the Bachelor's courses are first-year associate class</text:span><text:span text:style-name="T147">，</text:span><text:span text:style-name="T148">combines</text:span><text:s/><text:span text:style-name="T149">"Tutorial system"</text:span><text:span text:style-name="T150">，</text:span><text:span text:style-name="T151">give a course by first-year mentors</text:span><text:span text:style-name="T152">。</text:span><text:span text:style-name="T153">B</text:span><text:span text:style-name="T154">asic</text:span><text:span text:style-name="T155"><text:s/></text:span><text:span text:style-name="T156">course</text:span><text:span text:style-name="T157"><text:s/></text:span><text:span text:style-name="T158">hours for</text:span><text:span text:style-name="T159"><text:s/></text:span><text:span text:style-name="T160">18 hours</text:span><text:span text:style-name="T161"><text:s/>(Including</text:span><text:span text:style-name="T162"><text:s/>enrich knowledge<text:s/></text:span>and skills<text:s/>of service<text:span text:style-name="T163"><text:s/>4-8</text:span><text:span text:style-name="T164"><text:s/>hours</text:span><text:span text:style-name="T165"><text:s/></text:span><text:span text:style-name="T166">and</text:span><text:span text:style-name="T167"><text:s/></text:span><text:span text:style-name="T168">practice</text:span><text:span text:style-name="T169"><text:s/>10-14</text:span><text:span text:style-name="T170"><text:s/>hours</text:span><text:span text:style-name="T171">)</text:span><text:span text:style-name="T172">，</text:span><text:span text:style-name="T173">c</text:span><text:span text:style-name="T174">ourse content to the principle of landscaping, promote academic-related activities</text:span><text:span text:style-name="T175">，</text:span><text:span text:style-name="T176">e</text:span><text:span text:style-name="T177">nriching the learning experience and reflection on the training and communication skills</text:span><text:span text:style-name="T178">。</text:span></text:p>
                </table:table-cell>
              </table:table-row>
              <table:table-row table:style-name="TableRow179">
                <table:table-cell table:style-name="TableCell180">
                  <text:p text:style-name="P181">Course outline</text:p>
                </table:table-cell>
                <table:table-cell table:style-name="TableCell182">
                  <text:p text:style-name="P183"><text:span text:style-name="T184">Prepare</text:span><text:span text:style-name="T185"><text:s/>- Knowledge and skills of service</text:span></text:p>
                  <text:p text:style-name="P186">The 1th week <text:s/><text:span text:style-name="T187">The curriculum shows, the service study idea and the service skill<text:s/></text:span>(1 Hours)</text:p>
                  <text:p text:style-name="P188">The 2th week <text:s/><text:span text:style-name="T189">To attend the</text:span><text:span text:style-name="T190"><text:s/>Conference</text:span><text:span text:style-name="T191"><text:s/>by the Center of Service- Learning <text:s/>(2</text:span><text:s/><text:span text:style-name="T192">Hours)</text:span></text:p>
                  <text:p text:style-name="P193">The 3th week <text:s/><text:span text:style-name="T194">books reading</text:span><text:span text:style-name="T195">、</text:span><text:span text:style-name="T196">Subject discussion</text:span><text:span text:style-name="T197">、</text:span><text:span text:style-name="T198">Grouping</text:span><text:span text:style-name="T199">、</text:span><text:span text:style-name="T200"><text:s/>Experience sharing <text:s/></text:span></text:p>
                  <text:p text:style-name="P201"><text:span text:style-name="T202">and <text:s/>Demonstration <text:s/>(1</text:span><text:s/><text:span text:style-name="T203">Hours)</text:span></text:p>
                  <text:p text:style-name="P204"><text:span text:style-name="T205">Services</text:span><text:span text:style-name="T206"><text:s/>-</text:span><text:span text:style-name="T207"><text:s/>Practice</text:span><text:span text:style-name="T208"><text:s/></text:span><text:span text:style-name="T209">(1 hour per week</text:span><text:span text:style-name="T210">)</text:span></text:p>
                  <text:p text:style-name="P211">The 4th -15th week <text:s text:c="2"/><text:span text:style-name="T212">Actual carries on Service- Learning</text:span></text:p>
                  <text:p text:style-name="P213">The 9th week <text:s text:c="6"/><text:span text:style-name="T214">Reflections in Midterm week (1</text:span><text:s/><text:span text:style-name="T215">Hours)</text:span><text:s text:c="4"/></text:p>
                  <text:p text:style-name="P216">The 15th week <text:s text:c="5"/><text:span text:style-name="T217">Reflections in Final exam week (1</text:span><text:s/><text:span text:style-name="T218">Hours)</text:span></text:p>
                  <text:p text:style-name="P219"><text:span text:style-name="T220">Reflection</text:span><text:span text:style-name="T221">、</text:span><text:span text:style-name="T222">Celebrate</text:span><text:span text:style-name="T223"><text:s/>— Knowledge and skills of service</text:span></text:p>
                  <text:p text:style-name="P224">The 16th week <text:s text:c="4"/><text:span text:style-name="T225">Celebrating &amp;<text:s/></text:span><text:span text:style-name="T226">Results Sharing</text:span><text:span text:style-name="T227"><text:s/>(2</text:span><text:s/><text:span text:style-name="T228">Hours)</text:span><text:s/></text:p>
                  <text:p text:style-name="P229">The 17th week <text:s text:c="4"/><text:span text:style-name="T230">Review</text:span><text:s text:c="7"/>The 18th week <text:s text:c="2"/><text:span text:style-name="T231">Final exam week</text:span></text:p>
                </table:table-cell>
              </table:table-row>
              <table:table-row table:style-name="TableRow232">
                <table:table-cell table:style-name="TableCell233">
                  <text:p text:style-name="P234">Teaching activities</text:p>
                </table:table-cell>
                <table:table-cell table:style-name="TableCell235">
                  <text:p text:style-name="P236">Four<text:s/><text:span text:style-name="T237">phase</text:span>s :</text:p>
                  <text:p text:style-name="P238"><text:span text:style-name="T239">1.(</text:span><text:span text:style-name="T240"><text:s/></text:span><text:span text:style-name="T241">Prepare<text:s/></text:span><text:span text:style-name="T242"><text:s/>phase</text:span><text:span text:style-name="T243">s</text:span><text:span text:style-name="T244">)</text:span><text:span text:style-name="T245">。</text:span><text:span text:style-name="T246"><text:s text:c="3"/>2.(</text:span><text:span text:style-name="T247">Demonstrate &amp;<text:s/></text:span><text:span text:style-name="T248"><text:s/>Reflection</text:span><text:span text:style-name="T249"><text:s/>phase</text:span><text:span text:style-name="T250">s</text:span><text:span text:style-name="T251">)</text:span><text:span text:style-name="T252">。</text:span></text:p>
                  <text:p text:style-name="P253"><text:span text:style-name="T254">3.(</text:span><text:span text:style-name="T255"><text:s/></text:span><text:span text:style-name="T256">Services<text:s/></text:span><text:span text:style-name="T257"><text:s/></text:span><text:span text:style-name="T258">phase</text:span><text:span text:style-name="T259">s</text:span><text:span text:style-name="T260">)</text:span><text:span text:style-name="T261">。</text:span><text:span text:style-name="T262"><text:s text:c="2"/>4. (</text:span><text:span text:style-name="T263">Celebrate<text:s/></text:span><text:span text:style-name="T264"><text:s/></text:span><text:span text:style-name="T265">phase</text:span><text:span text:style-name="T266">s</text:span><text:span text:style-name="T267">)</text:span><text:span text:style-name="T268">。</text:span></text:p>
                </table:table-cell>
              </table:table-row>
              <table:table-row table:style-name="TableRow269">
                <table:table-cell table:style-name="TableCell270">
                  <text:p text:style-name="P271">Grading evaluation</text:p>
                </table:table-cell>
                <table:table-cell table:style-name="TableCell272">
                  <text:p text:style-name="P273">Participants of the Conference portion of up to 30%，Service parts up to 70%，Total 100%。</text:p>
                </table:table-cell>
              </table:table-row>
              <table:table-row table:style-name="TableRow274">
                <table:table-cell table:style-name="TableCell275">
                  <text:p text:style-name="P276">Textbook</text:p>
                </table:table-cell>
                <table:table-cell table:style-name="TableCell277">
                  <table:table table:style-name="Table278">
                    <table:table-columns>
                      <table:table-column table:style-name="TableColumn279"/>
                      <table:table-column table:style-name="TableColumn280"/>
                      <table:table-column table:style-name="TableColumn281"/>
                      <table:table-column table:style-name="TableColumn282"/>
                      <table:table-column table:style-name="TableColumn283"/>
                      <table:table-column table:style-name="TableColumn284"/>
                    </table:table-columns>
                    <table:table-row table:style-name="TableRow285">
                      <table:table-cell table:style-name="TableCell286">
                        <text:p text:style-name="P287">Title</text:p>
                      </table:table-cell>
                      <table:table-cell table:style-name="TableCell288">
                        <text:p text:style-name="P289">Author</text:p>
                      </table:table-cell>
                      <table:table-cell table:style-name="TableCell290">
                        <text:p text:style-name="P291">Publisher</text:p>
                      </table:table-cell>
                      <table:table-cell table:style-name="TableCell292">
                        <text:p text:style-name="P293"><text:span text:style-name="T294">Book</text:span><text:span text:style-name="T295"><text:s/></text:span><text:span text:style-name="T296">times</text:span></text:p>
                      </table:table-cell>
                      <table:table-cell table:style-name="TableCell297">
                        <text:p text:style-name="P298">Years time</text:p>
                      </table:table-cell>
                      <table:table-cell table:style-name="TableCell299">
                        <text:p text:style-name="P300"><text:span text:style-name="T301">the printing order</text:span></text:p>
                      </table:table-cell>
                    </table:table-row>
                    <table:table-row table:style-name="TableRow302">
                      <table:table-cell table:style-name="TableCell303" table:number-columns-spanned="6">
                        <text:p text:style-name="P304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>Reference books</text:p>
                </table:table-cell>
                <table:table-cell table:style-name="TableCell309">
                  <table:table table:style-name="Table310">
                    <table:table-columns>
                      <table:table-column table:style-name="TableColumn311"/>
                      <table:table-column table:style-name="TableColumn312"/>
                      <table:table-column table:style-name="TableColumn313"/>
                      <table:table-column table:style-name="TableColumn314"/>
                      <table:table-column table:style-name="TableColumn315"/>
                      <table:table-column table:style-name="TableColumn316"/>
                    </table:table-columns>
                    <table:table-row table:style-name="TableRow317">
                      <table:table-cell table:style-name="TableCell318">
                        <text:p text:style-name="P319">Title</text:p>
                      </table:table-cell>
                      <table:table-cell table:style-name="TableCell320">
                        <text:p text:style-name="P321">Author</text:p>
                      </table:table-cell>
                      <table:table-cell table:style-name="TableCell322">
                        <text:p text:style-name="P323">Publisher</text:p>
                      </table:table-cell>
                      <table:table-cell table:style-name="TableCell324">
                        <text:p text:style-name="P325"><text:span text:style-name="T326">Book</text:span><text:span text:style-name="T327"><text:s/></text:span><text:span text:style-name="T328">times</text:span></text:p>
                      </table:table-cell>
                      <table:table-cell table:style-name="TableCell329">
                        <text:p text:style-name="P330">Years time</text:p>
                      </table:table-cell>
                      <table:table-cell table:style-name="TableCell331">
                        <text:p text:style-name="P332"><text:span text:style-name="T333">the printing order</text:span></text:p>
                      </table:table-cell>
                    </table:table-row>
                    <table:table-row table:style-name="TableRow334">
                      <table:table-cell table:style-name="TableCell335" table:number-columns-spanned="6">
                        <text:p text:style-name="P336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337"/>
                </table:table-cell>
              </table:table-row>
              <table:table-row table:style-name="TableRow338">
                <table:table-cell table:style-name="TableCell339">
                  <text:p text:style-name="P340">Notes</text:p>
                </table:table-cell>
                <table:table-cell table:style-name="TableCell341">
                  <text:p text:style-name="P342"> Please respect the intellectual property rights，No illegal photocopies!</text:p>
                </table:table-cell>
              </table:table-row>
            </table:table>
            <text:p text:style-name="P343"/>
          </table:table-cell>
        </table:table-row>
        <text:soft-page-break/>
        <table:table-row table:style-name="TableRow344">
          <table:table-cell table:style-name="TableCell345">
            <text:p text:style-name="P346">美和科技大學<text:s text:c="4"/>學年度第<text:s text:c="3"/>學期教學進度表</text:p>
          </table:table-cell>
        </table:table-row>
        <table:table-row table:style-name="TableRow347">
          <table:table-cell table:style-name="TableCell348">
            <table:table table:style-name="Table349">
              <table:table-columns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</table:table-columns>
              <table:table-row table:style-name="TableRow358">
                <table:table-cell table:style-name="TableCell359" table:number-rows-spanned="2">
                  <text:p text:style-name="P360">Course names</text:p>
                </table:table-cell>
                <table:table-cell table:style-name="TableCell361" table:number-rows-spanned="2">
                  <text:p text:style-name="P362"><text:span text:style-name="T363">S</text:span><text:span text:style-name="T364">ervice</text:span><text:span text:style-name="T365">-</text:span><text:span text:style-name="T366"><text:s/></text:span><text:span text:style-name="T367">L</text:span><text:span text:style-name="T368">earning</text:span></text:p>
                  <text:p text:style-name="P369"><text:span text:style-name="T370">Ι/Π/Ⅲ/Ⅳ</text:span></text:p>
                </table:table-cell>
                <table:table-cell table:style-name="TableCell371">
                  <text:p text:style-name="P372">Department</text:p>
                </table:table-cell>
                <table:table-cell table:style-name="TableCell373">
                  <text:p text:style-name="P374"/>
                </table:table-cell>
                <table:table-cell table:style-name="TableCell375" table:number-rows-spanned="2">
                  <text:p text:style-name="P376">Teaching hours</text:p>
                </table:table-cell>
                <table:table-cell table:style-name="TableCell377" table:number-rows-spanned="2">
                  <text:p text:style-name="P378">1</text:p>
                </table:table-cell>
                <table:table-cell table:style-name="TableCell379" table:number-rows-spanned="2">
                  <text:p text:style-name="P380">Teacher</text:p>
                </table:table-cell>
                <table:table-cell table:style-name="TableCell381" table:number-rows-spanned="2">
                  <text:p text:style-name="P382"><text:span text:style-name="T383">00005064</text:span><text:s/>Dr.<text:s/><text:span text:style-name="T384">Xie</text:span></text:p>
                </table:table-cell>
              </table:table-row>
              <table:table-row table:style-name="TableRow385">
                <table:covered-table-cell>
                  <text:p text:style-name="P386"/>
                </table:covered-table-cell>
                <table:covered-table-cell>
                  <text:p text:style-name="P387"/>
                </table:covered-table-cell>
                <table:table-cell table:style-name="TableCell388">
                  <text:p text:style-name="P389">Class</text:p>
                </table:table-cell>
                <table:table-cell table:style-name="TableCell390">
                  <text:p text:style-name="P391"/>
                </table:table-cell>
                <table:covered-table-cell>
                  <text:p text:style-name="P392"/>
                </table:covered-table-cell>
                <table:covered-table-cell>
                  <text:p text:style-name="P393"/>
                </table:covered-table-cell>
                <table:covered-table-cell>
                  <text:p text:style-name="P394"/>
                </table:covered-table-cell>
                <table:covered-table-cell>
                  <text:p text:style-name="P395"/>
                </table:covered-table-cell>
              </table:table-row>
            </table:table>
            <text:p text:style-name="P396"/>
          </table:table-cell>
        </table:table-row>
        <table:table-row table:style-name="TableRow397">
          <table:table-cell table:style-name="TableCell398">
            <table:table table:style-name="Table399">
              <table:table-columns>
                <table:table-column table:style-name="TableColumn400"/>
                <table:table-column table:style-name="TableColumn401"/>
                <table:table-column table:style-name="TableColumn402"/>
                <table:table-column table:style-name="TableColumn403"/>
                <table:table-column table:style-name="TableColumn404"/>
                <table:table-column table:style-name="TableColumn405"/>
              </table:table-columns>
              <table:table-row table:style-name="TableRow406">
                <table:table-cell table:style-name="TableCell407" table:number-rows-spanned="2">
                  <text:p text:style-name="P408">Week</text:p>
                </table:table-cell>
                <table:table-cell table:style-name="TableCell409" table:number-rows-spanned="2">
                  <text:p text:style-name="P410">Dates</text:p>
                </table:table-cell>
                <table:table-cell table:style-name="TableCell411" table:number-columns-spanned="4">
                  <text:p text:style-name="P412">Schedules</text:p>
                </table:table-cell>
                <table:covered-table-cell/>
                <table:covered-table-cell/>
                <table:covered-table-cell/>
              </table:table-row>
              <table:table-row table:style-name="TableRow413">
                <table:covered-table-cell>
                  <text:p text:style-name="P414"/>
                </table:covered-table-cell>
                <table:covered-table-cell>
                  <text:p text:style-name="P415"/>
                </table:covered-table-cell>
                <table:table-cell table:style-name="TableCell416">
                  <text:p text:style-name="P417">Chaper</text:p>
                </table:table-cell>
                <table:table-cell table:style-name="TableCell418">
                  <text:p text:style-name="P419">Section</text:p>
                </table:table-cell>
                <table:table-cell table:style-name="TableCell420">
                  <text:p text:style-name="P421">Content</text:p>
                </table:table-cell>
                <table:table-cell table:style-name="TableCell422">
                  <text:p text:style-name="P423">Teaching activities</text:p>
                </table:table-cell>
              </table:table-row>
              <table:table-row table:style-name="TableRow424">
                <table:table-cell table:style-name="TableCell425">
                  <text:p text:style-name="P426">一<text:s/></text:p>
                </table:table-cell>
                <table:table-cell table:style-name="TableCell427">
                  <text:p text:style-name="P428">2013/9/16~2013/9/20<text:s/></text:p>
                </table:table-cell>
                <table:table-cell table:style-name="TableCell429">
                  <text:p text:style-name="P430"> </text:p>
                </table:table-cell>
                <table:table-cell table:style-name="TableCell431">
                  <text:p text:style-name="P432"> </text:p>
                </table:table-cell>
                <table:table-cell table:style-name="TableCell433">
                  <text:p text:style-name="P434"><text:span text:style-name="T435"> </text:span><text:span text:style-name="T436">The curriculum shows, the service study idea<text:s/></text:span></text:p>
                  <text:p text:style-name="P437">and the service skill<text:s/>(1小時)</text:p>
                </table:table-cell>
                <table:table-cell table:style-name="TableCell438">
                  <text:p text:style-name="P439"> </text:p>
                </table:table-cell>
              </table:table-row>
              <table:table-row table:style-name="TableRow440">
                <table:table-cell table:style-name="TableCell441">
                  <text:p text:style-name="P442">二<text:s/></text:p>
                </table:table-cell>
                <table:table-cell table:style-name="TableCell443">
                  <text:p text:style-name="P444">2013/9/23~2013/9/28<text:s/></text:p>
                </table:table-cell>
                <table:table-cell table:style-name="TableCell445">
                  <text:p text:style-name="P446"> </text:p>
                </table:table-cell>
                <table:table-cell table:style-name="TableCell447">
                  <text:p text:style-name="P448"> </text:p>
                </table:table-cell>
                <table:table-cell table:style-name="TableCell449">
                  <text:p text:style-name="P450"><text:span text:style-name="T451"> </text:span><text:span text:style-name="T452">To attend the lecture</text:span><text:span text:style-name="T453"><text:s/></text:span><text:span text:style-name="T454">by the<text:s/></text:span><text:span text:style-name="T455">Center<text:s/></text:span><text:span text:style-name="T456">of<text:s/></text:span></text:p>
                  <text:p text:style-name="P457"><text:s/>Service-<text:s/>Learning<text:s/>(2小時)</text:p>
                </table:table-cell>
                <table:table-cell table:style-name="TableCell458">
                  <text:p text:style-name="P459"> </text:p>
                </table:table-cell>
              </table:table-row>
              <table:table-row table:style-name="TableRow460">
                <table:table-cell table:style-name="TableCell461">
                  <text:p text:style-name="P462">三<text:s/></text:p>
                </table:table-cell>
                <table:table-cell table:style-name="TableCell463">
                  <text:p text:style-name="P464">2013/9/30~2013/10/4<text:s/></text:p>
                </table:table-cell>
                <table:table-cell table:style-name="TableCell465">
                  <text:p text:style-name="P466"> </text:p>
                </table:table-cell>
                <table:table-cell table:style-name="TableCell467">
                  <text:p text:style-name="P468"> </text:p>
                </table:table-cell>
                <table:table-cell table:style-name="TableCell469">
                  <text:p text:style-name="P470"><text:span text:style-name="T471"> </text:span><text:span text:style-name="T472">book</text:span><text:span text:style-name="T473">s</text:span><text:span text:style-name="T474"><text:s/>reading</text:span><text:span text:style-name="T475">、</text:span><text:span text:style-name="T476">Subject discussion</text:span><text:span text:style-name="T477">、</text:span></text:p>
                  <text:p text:style-name="P478">Grouping、<text:s/>Experience sharing<text:s text:c="2"/>and<text:s/></text:p>
                  <text:p text:style-name="P479">Demonstration<text:s/><text:s/>(1小時)</text:p>
                </table:table-cell>
                <table:table-cell table:style-name="TableCell480">
                  <text:p text:style-name="P481"> </text:p>
                </table:table-cell>
              </table:table-row>
              <table:table-row table:style-name="TableRow482">
                <table:table-cell table:style-name="TableCell483">
                  <text:p text:style-name="P484">四<text:s/></text:p>
                </table:table-cell>
                <table:table-cell table:style-name="TableCell485">
                  <text:p text:style-name="P486">2013/10/7~2013/10/11<text:s/></text:p>
                </table:table-cell>
                <table:table-cell table:style-name="TableCell487">
                  <text:p text:style-name="P488"> </text:p>
                </table:table-cell>
                <table:table-cell table:style-name="TableCell489">
                  <text:p text:style-name="P490"> </text:p>
                </table:table-cell>
                <table:table-cell table:style-name="TableCell491">
                  <text:p text:style-name="P492"><text:span text:style-name="T493"> </text:span><text:span text:style-name="T494">Actual carries on</text:span><text:span text:style-name="T495"><text:s/>S</text:span><text:span text:style-name="T496">ervice</text:span><text:span text:style-name="T497">-</text:span><text:span text:style-name="T498"><text:s/></text:span><text:span text:style-name="T499">L</text:span><text:span text:style-name="T500">earning</text:span></text:p>
                </table:table-cell>
                <table:table-cell table:style-name="TableCell501">
                  <text:p text:style-name="P502"> </text:p>
                </table:table-cell>
              </table:table-row>
              <table:table-row table:style-name="TableRow503">
                <table:table-cell table:style-name="TableCell504">
                  <text:p text:style-name="P505">五<text:s/></text:p>
                </table:table-cell>
                <table:table-cell table:style-name="TableCell506">
                  <text:p text:style-name="P507">2013/10/14~2013/10/18<text:s/></text:p>
                </table:table-cell>
                <table:table-cell table:style-name="TableCell508">
                  <text:p text:style-name="P509"> </text:p>
                </table:table-cell>
                <table:table-cell table:style-name="TableCell510">
                  <text:p text:style-name="P511"> </text:p>
                </table:table-cell>
                <table:table-cell table:style-name="TableCell512">
                  <text:p text:style-name="內文"><text:span text:style-name="T513">Actual carries on</text:span><text:span text:style-name="T514"><text:s/>S</text:span><text:span text:style-name="T515">ervice</text:span><text:span text:style-name="T516">-</text:span><text:span text:style-name="T517"><text:s/></text:span><text:span text:style-name="T518">L</text:span><text:span text:style-name="T519">earning</text:span></text:p>
                </table:table-cell>
                <table:table-cell table:style-name="TableCell520">
                  <text:p text:style-name="P521"> </text:p>
                </table:table-cell>
              </table:table-row>
              <table:table-row table:style-name="TableRow522">
                <table:table-cell table:style-name="TableCell523">
                  <text:p text:style-name="P524">六<text:s/></text:p>
                </table:table-cell>
                <table:table-cell table:style-name="TableCell525">
                  <text:p text:style-name="P526">2013/10/21~2013/10/25<text:s/></text:p>
                </table:table-cell>
                <table:table-cell table:style-name="TableCell527">
                  <text:p text:style-name="P528"> </text:p>
                </table:table-cell>
                <table:table-cell table:style-name="TableCell529">
                  <text:p text:style-name="P530"> </text:p>
                </table:table-cell>
                <table:table-cell table:style-name="TableCell531">
                  <text:p text:style-name="內文"><text:span text:style-name="T532">Actual carries on</text:span><text:span text:style-name="T533"><text:s/>S</text:span><text:span text:style-name="T534">ervice</text:span><text:span text:style-name="T535">-</text:span><text:span text:style-name="T536"><text:s/></text:span><text:span text:style-name="T537">L</text:span><text:span text:style-name="T538">earning</text:span></text:p>
                </table:table-cell>
                <table:table-cell table:style-name="TableCell539">
                  <text:p text:style-name="P540"> </text:p>
                </table:table-cell>
              </table:table-row>
              <table:table-row table:style-name="TableRow541">
                <table:table-cell table:style-name="TableCell542">
                  <text:p text:style-name="P543">七<text:s/></text:p>
                </table:table-cell>
                <table:table-cell table:style-name="TableCell544">
                  <text:p text:style-name="P545">2013/10/28~2013/11/2<text:s/></text:p>
                </table:table-cell>
                <table:table-cell table:style-name="TableCell546">
                  <text:p text:style-name="P547"> </text:p>
                </table:table-cell>
                <table:table-cell table:style-name="TableCell548">
                  <text:p text:style-name="P549"> </text:p>
                </table:table-cell>
                <table:table-cell table:style-name="TableCell550">
                  <text:p text:style-name="內文"><text:span text:style-name="T551">Actual carries on</text:span><text:span text:style-name="T552"><text:s/>S</text:span><text:span text:style-name="T553">ervice</text:span><text:span text:style-name="T554">-</text:span><text:span text:style-name="T555"><text:s/></text:span><text:span text:style-name="T556">L</text:span><text:span text:style-name="T557">earning</text:span></text:p>
                </table:table-cell>
                <table:table-cell table:style-name="TableCell558">
                  <text:p text:style-name="P559"> </text:p>
                </table:table-cell>
              </table:table-row>
              <table:table-row table:style-name="TableRow560">
                <table:table-cell table:style-name="TableCell561">
                  <text:p text:style-name="P562">八<text:s/></text:p>
                </table:table-cell>
                <table:table-cell table:style-name="TableCell563">
                  <text:p text:style-name="P564">2013/11/4~2013/11/8<text:s/></text:p>
                </table:table-cell>
                <table:table-cell table:style-name="TableCell565">
                  <text:p text:style-name="P566"> </text:p>
                </table:table-cell>
                <table:table-cell table:style-name="TableCell567">
                  <text:p text:style-name="P568"> </text:p>
                </table:table-cell>
                <table:table-cell table:style-name="TableCell569">
                  <text:p text:style-name="P570"><text:span text:style-name="T571"> </text:span><text:span text:style-name="T572">Actual carries on</text:span><text:span text:style-name="T573"><text:s/>S</text:span><text:span text:style-name="T574">ervice</text:span><text:span text:style-name="T575">-</text:span><text:span text:style-name="T576"><text:s/></text:span><text:span text:style-name="T577">L</text:span><text:span text:style-name="T578">earning</text:span></text:p>
                </table:table-cell>
                <table:table-cell table:style-name="TableCell579">
                  <text:p text:style-name="P580"> </text:p>
                </table:table-cell>
              </table:table-row>
              <table:table-row table:style-name="TableRow581">
                <table:table-cell table:style-name="TableCell582">
                  <text:p text:style-name="P583">九<text:s/></text:p>
                </table:table-cell>
                <table:table-cell table:style-name="TableCell584">
                  <text:p text:style-name="P585">2013/11/11~2013/11/15<text:s/></text:p>
                </table:table-cell>
                <table:table-cell table:style-name="TableCell586">
                  <text:p text:style-name="P587"> </text:p>
                </table:table-cell>
                <table:table-cell table:style-name="TableCell588">
                  <text:p text:style-name="P589"> </text:p>
                </table:table-cell>
                <table:table-cell table:style-name="TableCell590">
                  <text:p text:style-name="P591"><text:span text:style-name="T592"> </text:span><text:span text:style-name="T593">Reflections</text:span><text:span text:style-name="T594"><text:s/>in<text:s/></text:span><text:span text:style-name="T595">Midterm week</text:span><text:span text:style-name="T596"><text:s/></text:span><text:span text:style-name="T597">(1</text:span><text:span text:style-name="T598">小時</text:span><text:span text:style-name="T599">)</text:span></text:p>
                </table:table-cell>
                <table:table-cell table:style-name="TableCell600">
                  <text:p text:style-name="P601"> </text:p>
                </table:table-cell>
              </table:table-row>
              <table:table-row table:style-name="TableRow602">
                <table:table-cell table:style-name="TableCell603">
                  <text:p text:style-name="P604">十<text:s/></text:p>
                </table:table-cell>
                <table:table-cell table:style-name="TableCell605">
                  <text:p text:style-name="P606">2013/11/18~2013/11/22<text:s/></text:p>
                </table:table-cell>
                <table:table-cell table:style-name="TableCell607">
                  <text:p text:style-name="P608"> </text:p>
                </table:table-cell>
                <table:table-cell table:style-name="TableCell609">
                  <text:p text:style-name="P610"> </text:p>
                </table:table-cell>
                <table:table-cell table:style-name="TableCell611">
                  <text:p text:style-name="內文"><text:span text:style-name="T612">Actual carries on</text:span><text:span text:style-name="T613"><text:s/>S</text:span><text:span text:style-name="T614">ervice</text:span><text:span text:style-name="T615">-</text:span><text:span text:style-name="T616"><text:s/></text:span><text:span text:style-name="T617">L</text:span><text:span text:style-name="T618">earning</text:span></text:p>
                </table:table-cell>
                <table:table-cell table:style-name="TableCell619">
                  <text:p text:style-name="P620"> </text:p>
                </table:table-cell>
              </table:table-row>
              <table:table-row table:style-name="TableRow621">
                <table:table-cell table:style-name="TableCell622">
                  <text:p text:style-name="P623">十一<text:s/></text:p>
                </table:table-cell>
                <table:table-cell table:style-name="TableCell624">
                  <text:p text:style-name="P625">2013/11/25~2013/11/30<text:s/></text:p>
                </table:table-cell>
                <table:table-cell table:style-name="TableCell626">
                  <text:p text:style-name="P627"> </text:p>
                </table:table-cell>
                <table:table-cell table:style-name="TableCell628">
                  <text:p text:style-name="P629"> </text:p>
                </table:table-cell>
                <table:table-cell table:style-name="TableCell630">
                  <text:p text:style-name="內文"><text:span text:style-name="T631">Actual carries on</text:span><text:span text:style-name="T632"><text:s/>S</text:span><text:span text:style-name="T633">ervice</text:span><text:span text:style-name="T634">-</text:span><text:span text:style-name="T635"><text:s/></text:span><text:span text:style-name="T636">L</text:span><text:span text:style-name="T637">earning</text:span></text:p>
                </table:table-cell>
                <table:table-cell table:style-name="TableCell638">
                  <text:p text:style-name="P639"> </text:p>
                </table:table-cell>
              </table:table-row>
              <table:table-row table:style-name="TableRow640">
                <table:table-cell table:style-name="TableCell641">
                  <text:p text:style-name="P642">十二<text:s/></text:p>
                </table:table-cell>
                <table:table-cell table:style-name="TableCell643">
                  <text:p text:style-name="P644">2013/12/2~2013/12/6<text:s/></text:p>
                </table:table-cell>
                <table:table-cell table:style-name="TableCell645">
                  <text:p text:style-name="P646"> </text:p>
                </table:table-cell>
                <table:table-cell table:style-name="TableCell647">
                  <text:p text:style-name="P648"> </text:p>
                </table:table-cell>
                <table:table-cell table:style-name="TableCell649">
                  <text:p text:style-name="內文"><text:span text:style-name="T650">Actual carries on</text:span><text:span text:style-name="T651"><text:s/>S</text:span><text:span text:style-name="T652">ervice</text:span><text:span text:style-name="T653">-</text:span><text:span text:style-name="T654"><text:s/></text:span><text:span text:style-name="T655">L</text:span><text:span text:style-name="T656">earning</text:span></text:p>
                </table:table-cell>
                <table:table-cell table:style-name="TableCell657">
                  <text:p text:style-name="P658"> </text:p>
                </table:table-cell>
              </table:table-row>
              <table:table-row table:style-name="TableRow659">
                <table:table-cell table:style-name="TableCell660">
                  <text:p text:style-name="P661">十三<text:s/></text:p>
                </table:table-cell>
                <table:table-cell table:style-name="TableCell662">
                  <text:p text:style-name="P663">2013/12/9~2013/12/13<text:s/></text:p>
                </table:table-cell>
                <table:table-cell table:style-name="TableCell664">
                  <text:p text:style-name="P665"> </text:p>
                </table:table-cell>
                <table:table-cell table:style-name="TableCell666">
                  <text:p text:style-name="P667"> </text:p>
                </table:table-cell>
                <table:table-cell table:style-name="TableCell668">
                  <text:p text:style-name="內文"><text:span text:style-name="T669">Actual carries on</text:span><text:span text:style-name="T670"><text:s/>S</text:span><text:span text:style-name="T671">ervice</text:span><text:span text:style-name="T672">-</text:span><text:span text:style-name="T673"><text:s/></text:span><text:span text:style-name="T674">L</text:span><text:span text:style-name="T675">earning</text:span></text:p>
                </table:table-cell>
                <table:table-cell table:style-name="TableCell676">
                  <text:p text:style-name="P677"> </text:p>
                </table:table-cell>
              </table:table-row>
              <table:table-row table:style-name="TableRow678">
                <table:table-cell table:style-name="TableCell679">
                  <text:p text:style-name="P680">十四<text:s/></text:p>
                </table:table-cell>
                <table:table-cell table:style-name="TableCell681">
                  <text:p text:style-name="P682">2013/12/16~2013/12/20<text:s/></text:p>
                </table:table-cell>
                <table:table-cell table:style-name="TableCell683">
                  <text:p text:style-name="P684"> </text:p>
                </table:table-cell>
                <table:table-cell table:style-name="TableCell685">
                  <text:p text:style-name="P686"> </text:p>
                </table:table-cell>
                <table:table-cell table:style-name="TableCell687">
                  <text:p text:style-name="內文"><text:span text:style-name="T688">Actual carries on</text:span><text:span text:style-name="T689"><text:s/>S</text:span><text:span text:style-name="T690">ervice</text:span><text:span text:style-name="T691">-</text:span><text:span text:style-name="T692"><text:s/></text:span><text:span text:style-name="T693">L</text:span><text:span text:style-name="T694">earning</text:span></text:p>
                </table:table-cell>
                <table:table-cell table:style-name="TableCell695">
                  <text:p text:style-name="P696"> </text:p>
                </table:table-cell>
              </table:table-row>
              <table:table-row table:style-name="TableRow697">
                <table:table-cell table:style-name="TableCell698">
                  <text:p text:style-name="P699">十五<text:s/></text:p>
                </table:table-cell>
                <table:table-cell table:style-name="TableCell700">
                  <text:p text:style-name="P701">2013/12/23~2013/12/27<text:s/></text:p>
                </table:table-cell>
                <table:table-cell table:style-name="TableCell702">
                  <text:p text:style-name="P703"> </text:p>
                </table:table-cell>
                <table:table-cell table:style-name="TableCell704">
                  <text:p text:style-name="P705"> </text:p>
                </table:table-cell>
                <table:table-cell table:style-name="TableCell706">
                  <text:p text:style-name="P707"><text:span text:style-name="T708"> </text:span><text:span text:style-name="T709">Reflections</text:span><text:span text:style-name="T710"><text:s/>in<text:s/></text:span><text:span text:style-name="T711">Final exam week</text:span><text:span text:style-name="T712"><text:s/>(1</text:span><text:span text:style-name="T713">小時</text:span><text:span text:style-name="T714">)</text:span></text:p>
                </table:table-cell>
                <table:table-cell table:style-name="TableCell715">
                  <text:p text:style-name="P716"> </text:p>
                </table:table-cell>
              </table:table-row>
              <table:table-row table:style-name="TableRow717">
                <table:table-cell table:style-name="TableCell718">
                  <text:p text:style-name="P719">十六<text:s/></text:p>
                </table:table-cell>
                <table:table-cell table:style-name="TableCell720">
                  <text:p text:style-name="P721">2013/12/30~2014/1/4<text:s/></text:p>
                </table:table-cell>
                <table:table-cell table:style-name="TableCell722">
                  <text:p text:style-name="P723"> </text:p>
                </table:table-cell>
                <table:table-cell table:style-name="TableCell724">
                  <text:p text:style-name="P725"> </text:p>
                </table:table-cell>
                <table:table-cell table:style-name="TableCell726">
                  <text:p text:style-name="P727"><text:span text:style-name="T728"> </text:span>Demonstrate<text:span text:style-name="T729">、</text:span><text:span text:style-name="T730">C</text:span><text:span text:style-name="T731">elebrat</text:span><text:span text:style-name="T732">ing</text:span><text:span text:style-name="T733"><text:s/>&amp;<text:s/></text:span><text:span text:style-name="T734">Results Sharing</text:span></text:p>
                  <text:p text:style-name="P735"><text:span text:style-name="T736"><text:s/>(2</text:span><text:s/><text:span text:style-name="T737">Hours</text:span><text:span text:style-name="T738">)</text:span></text:p>
                </table:table-cell>
                <table:table-cell table:style-name="TableCell739">
                  <text:p text:style-name="P740"> </text:p>
                </table:table-cell>
              </table:table-row>
              <table:table-row table:style-name="TableRow741">
                <table:table-cell table:style-name="TableCell742">
                  <text:p text:style-name="P743">十七<text:s/></text:p>
                </table:table-cell>
                <table:table-cell table:style-name="TableCell744">
                  <text:p text:style-name="P745">2014/1/6~2014/1/10<text:s/></text:p>
                </table:table-cell>
                <table:table-cell table:style-name="TableCell746">
                  <text:p text:style-name="P747"> </text:p>
                </table:table-cell>
                <table:table-cell table:style-name="TableCell748">
                  <text:p text:style-name="P749"> </text:p>
                </table:table-cell>
                <table:table-cell table:style-name="TableCell750">
                  <text:p text:style-name="P751"><text:span text:style-name="T752"> </text:span><text:span text:style-name="T753">Review</text:span></text:p>
                </table:table-cell>
                <table:table-cell table:style-name="TableCell754">
                  <text:p text:style-name="P755"> </text:p>
                </table:table-cell>
              </table:table-row>
              <table:table-row table:style-name="TableRow756">
                <table:table-cell table:style-name="TableCell757">
                  <text:p text:style-name="P758">十八<text:s/></text:p>
                </table:table-cell>
                <table:table-cell table:style-name="TableCell759">
                  <text:p text:style-name="P760">2014/1/20~2014/1/24<text:s/></text:p>
                </table:table-cell>
                <table:table-cell table:style-name="TableCell761">
                  <text:p text:style-name="P762"> </text:p>
                </table:table-cell>
                <table:table-cell table:style-name="TableCell763">
                  <text:p text:style-name="P764"> </text:p>
                </table:table-cell>
                <table:table-cell table:style-name="TableCell765">
                  <text:p text:style-name="P766"><text:span text:style-name="T767"> </text:span><text:span text:style-name="T768">Final exam week</text:span></text:p>
                </table:table-cell>
                <table:table-cell table:style-name="TableCell769">
                  <text:p text:style-name="P770"> </text:p>
                </table:table-cell>
              </table:table-row>
            </table:table>
            <text:p text:style-name="P7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ps" style:display-name="hps" style:family="text"/>
    <style:style style:name="exp1" style:display-name="ex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short_text" style:display-name="short_tex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2-13T01:54:00Z</meta:creation-date>
    <dc:date>2018-12-13T01:54:00Z</dc:date>
    <meta:template xlink:href="Normal.dotm" xlink:type="simple"/>
    <meta:editing-cycles>2</meta:editing-cycles>
    <meta:editing-duration>PT0S</meta:editing-duration>
    <meta:document-statistic meta:page-count="2" meta:paragraph-count="8" meta:word-count="608" meta:character-count="4072" meta:row-count="28" meta:non-whitespace-character-count="3472"/>
  </office:meta>
</office:document-meta>
</file>