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19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1.9354in"/>
    </style:style>
    <style:style style:name="Table1" style:family="table" style:master-page-name="MP0">
      <style:table-properties style:width="7.0506in" fo:margin-left="0in" table:align="center"/>
    </style:style>
    <style:style style:name="TableRow7" style:family="table-row">
      <style:table-row-properties style:min-row-height="0.3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row-height="0.3201in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2965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152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152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152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152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15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152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15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152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1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152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152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152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3152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152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3152in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152in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152in" fo:keep-together="always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3152in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3152in" fo:keep-together="always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152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15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70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美和學校財團法人美和科技大學<text:s/>日間部<text:s/>班週會暨特殊班級點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課程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 table:number-columns-spanned="4">
            <text:p text:style-name="P23">　<text:s text:c="4"/>年　<text:s text:c="4"/>月<text:s text:c="5"/>日（週<text:s text:c="5"/>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8">
            <text:p text:style-name="P26"><text:span text:style-name="T27">缺課</text:span><text:span text:style-name="T28">同學</text:span></text:p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>節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7">
            <text:p text:style-name="P173"><text:span text:style-name="T174">遲到/早退</text:span><text:span text:style-name="T175">同學</text:span></text:p>
          </table:table-cell>
          <table:table-cell table:style-name="TableCell176">
            <text:p text:style-name="P177">學號</text:p>
          </table:table-cell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>
            <text:p text:style-name="P181">節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任課老師：</text:p>
          </table:table-cell>
          <table:covered-table-cell/>
          <table:table-cell table:style-name="TableCell233" table:number-columns-spanned="3">
            <text:p text:style-name="P234">生輔組登錄：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※</text:span><text:span text:style-name="T239">本表用於</text:span><text:span text:style-name="T240">日間部</text:span><text:span text:style-name="T241"><text:s/></text:span><text:span text:style-name="T242">班、週會、聯課活動暨特殊班級</text:span><text:span text:style-name="T243">使用。</text:span></text:p>
            <text:p text:style-name="P244"><text:span text:style-name="T245">※</text:span><text:span text:style-name="T246">本表請於課後</text:span><text:span text:style-name="T247">7</text:span><text:span text:style-name="T248">日內</text:span><text:span text:style-name="T249">送至生輔一組登錄、</text:span><text:span text:style-name="T250">期末前一週請於當週週五</text:span><text:span text:style-name="T251">16:30</text:span><text:span text:style-name="T252">前</text:span></text:p>
            <text:p text:style-name="P253"><text:span text:style-name="T254"><text:s text:c="2"/></text:span><text:span text:style-name="T255">送件以利操行成績計算。</text:span></text:p>
            <text:p text:style-name="P256"><text:span text:style-name="T257">※</text:span><text:span text:style-name="T258">網路可以點名者不適用此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學生請假缺曠紀錄申覆表</dc:title>
    <meta:initial-creator>美和技術學院</meta:initial-creator>
    <dc:creator>USER</dc:creator>
    <meta:creation-date>2019-09-24T05:51:00Z</meta:creation-date>
    <dc:date>2020-03-13T01:24:00Z</dc:date>
    <meta:print-date>2020-03-13T01:22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49" meta:character-count="330" meta:row-count="2" meta:non-whitespace-character-count="282"/>
  </office:meta>
</office:document-meta>
</file>