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326in"/>
    </style:style>
    <style:style style:name="TableColumn3" style:family="table-column">
      <style:table-column-properties style:column-width="0.468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6006in"/>
    </style:style>
    <style:style style:name="TableColumn6" style:family="table-column">
      <style:table-column-properties style:column-width="1.9159in"/>
    </style:style>
    <style:style style:name="Table1" style:family="table" style:master-page-name="MP0">
      <style:table-properties style:width="7.0673in" fo:margin-left="0in" table:align="center"/>
    </style:style>
    <style:style style:name="TableRow7" style:family="table-row">
      <style:table-row-properties style:min-row-height="0.3694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13" style:parent-style-name="預設段落字型" style:family="text">
      <style:text-properties style:font-name="華康特粗楷體" style:font-name-asian="華康特粗楷體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17" style:family="table-row">
      <style:table-row-properties style:row-height="0.5041in" fo:keep-together="alway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2" style:family="table-row">
      <style:table-row-properties style:row-height="0.4722in" fo:keep-together="alway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" style:family="table-row">
      <style:table-row-properties style:row-height="0.4722in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3" style:family="table-row">
      <style:table-row-properties style:row-height="1.054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4" style:family="table-row">
      <style:table-row-properties style:row-height="1.496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16" style:family="table-row">
      <style:table-row-properties style:row-height="0.9847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4444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3" style:parent-style-name="內文" style:family="paragraph">
      <style:paragraph-properties fo:line-height="0.4444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44" style:family="table-row">
      <style:table-row-properties style:row-height="0.984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4444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6" style:parent-style-name="內文" style:family="paragraph">
      <style:paragraph-properties fo:line-height="0.44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64" style:family="table-row">
      <style:table-row-properties style:row-height="0.984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4444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6" style:parent-style-name="內文" style:family="paragraph">
      <style:paragraph-properties fo:line-height="0.4444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83" style:family="table-row">
      <style:table-row-properties style:row-height="0.4722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88" style:family="table-row">
      <style:table-row-properties style:row-height="0.472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93" style:family="table-row">
      <style:table-row-properties style:row-height="0.472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02" style:family="table-row">
      <style:table-row-properties style:row-height="0.9777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14" style:family="table-row">
      <style:table-row-properties style:min-row-height="0.5131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美和學校財團法人</text:span><text:span text:style-name="T11">美和</text:span><text:span text:style-name="T12">科技大學</text:span><text:span text:style-name="T13"><text:s/></text:span><text:span text:style-name="T14"><text:s/></text:span><text:span text:style-name="T15">日間部</text:span><text:span text:style-name="T16"><text:s/>老師線上點名作業申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課<text:s/>程<text:s/>名<text:s/>稱</text:p>
          </table:table-cell>
          <table:table-cell table:style-name="TableCell20" table:number-columns-spanned="4">
            <text:p text:style-name="P21"><text:s text:c="24"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 請 項 目</text:p>
          </table:table-cell>
          <table:table-cell table:style-name="TableCell25" table:number-columns-spanned="4">
            <text:p text:style-name="P26"><text:s/>□ 註 <text:s text:c="2"/>銷<text:s/><text:s/>□ 更 <text:s text:c="2"/>正<text:s/><text:s/>□<text:s/>增 <text:s/>加 <text:s/>□ 其 <text:s/>他</text:p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 請 類 別</text:p>
          </table:table-cell>
          <table:table-cell table:style-name="TableCell31" table:number-columns-spanned="4">
            <text:p text:style-name="P32"><text:s/>□ 曠 <text:s/>課 <text:s text:c="2"/>□ 遲 <text:s text:c="2"/>到 <text:s/>□ 其 <text:s/>他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更<text:s/>正<text:s/>日<text:s/>期</text:p>
          </table:table-cell>
          <table:table-cell table:style-name="TableCell36" table:number-columns-spanned="4">
            <text:p text:style-name="內文"><text:span text:style-name="T37">（</text:span><text:span text:style-name="T38">1</text:span><text:span text:style-name="T39">）</text:span><text:span text:style-name="T40"><text:s/></text:span><text:span text:style-name="T41"><text:s/></text:span><text:span text:style-name="T42"><text:s/></text:span><text:span text:style-name="T43"><text:s/></text:span><text:span text:style-name="T44"><text:s/>年　<text:s/></text:span><text:span text:style-name="T45"><text:s/></text:span><text:span text:style-name="T46"><text:s/>月 <text:s/></text:span><text:span text:style-name="T47"><text:s/></text:span><text:span text:style-name="T48">　日</text:span><text:span text:style-name="T49">、</text:span><text:span text:style-name="T50"><text:s/></text:span><text:span text:style-name="T51">星期</text:span><text:span text:style-name="T52"><text:s/></text:span><text:span text:style-name="T53"><text:s text:c="2"/></text:span><text:span text:style-name="T54"><text:s/></text:span><text:span text:style-name="T55"><text:s/></text:span><text:span text:style-name="T56"><text:s/></text:span><text:span text:style-name="T57">（</text:span><text:span text:style-name="T58">3</text:span><text:span text:style-name="T59">）</text:span><text:span text:style-name="T60"><text:s text:c="3"/>年　 <text:s/>月 <text:s/>　日</text:span><text:span text:style-name="T61">、 星期</text:span></text:p>
            <text:p text:style-name="內文"><text:span text:style-name="T62">（</text:span><text:span text:style-name="T63">2</text:span><text:span text:style-name="T64">）</text:span><text:span text:style-name="T65"><text:s text:c="2"/></text:span><text:span text:style-name="T66"><text:s/></text:span><text:span text:style-name="T67"><text:s/></text:span><text:span text:style-name="T68"><text:s/>年　<text:s/></text:span><text:span text:style-name="T69"><text:s/></text:span><text:span text:style-name="T70"><text:s/>月 <text:s/>　</text:span><text:span text:style-name="T71"><text:s/></text:span><text:span text:style-name="T72">日<text:s/></text:span><text:span text:style-name="T73">、星期</text:span><text:span text:style-name="T74"><text:s text:c="2"/></text:span><text:span text:style-name="T75"><text:s text:c="2"/></text:span><text:span text:style-name="T76"><text:s/></text:span><text:span text:style-name="T77"><text:s/></text:span><text:span text:style-name="T78">（</text:span><text:span text:style-name="T79">4</text:span><text:span text:style-name="T80">）</text:span><text:span text:style-name="T81"><text:s text:c="3"/>年　 <text:s/>月 <text:s/>　日</text:span><text:span text:style-name="T82">、 星期</text:span>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更 正<text:s/>節<text:s/>次</text:p>
          </table:table-cell>
          <table:table-cell table:style-name="TableCell87" table:number-columns-spanned="4">
            <text:p text:style-name="P88"><text:span text:style-name="T89">（</text:span><text:span text:style-name="T90">1</text:span><text:span text:style-name="T91">）</text:span><text:span text:style-name="T92">□ 第　 <text:s text:c="4"/></text:span><text:span text:style-name="T93"><text:s/></text:span><text:span text:style-name="T94"><text:s text:c="2"/></text:span><text:span text:style-name="T95"><text:s/></text:span><text:span text:style-name="T96"><text:s text:c="3"/>節</text:span><text:span text:style-name="T97"><text:s/>；</text:span><text:span text:style-name="T98"><text:s/>□ 全 <text:s/>天</text:span></text:p>
            <text:p text:style-name="P99"><text:span text:style-name="T100">（</text:span><text:span text:style-name="T101">2</text:span><text:span text:style-name="T102">）</text:span><text:span text:style-name="T103">□ 第　 <text:s text:c="3"/></text:span><text:span text:style-name="T104"><text:s/></text:span><text:span text:style-name="T105"><text:s text:c="7"/>節<text:s/></text:span><text:span text:style-name="T106">；</text:span><text:span text:style-name="T107"><text:s/>□ 全 <text:s/>天</text:span></text:p>
            <text:p text:style-name="P108"><text:span text:style-name="T109">（</text:span><text:span text:style-name="T110">3</text:span><text:span text:style-name="T111">）</text:span></text:p>
            <text:p text:style-name="內文"><text:span text:style-name="T112">（</text:span><text:span text:style-name="T113">4</text:span><text:span text:style-name="T114">）</text:span>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/></text:p>
            <text:p text:style-name="P119">學 生 班 級</text:p>
            <text:p text:style-name="P120"/>
          </table:table-cell>
          <table:table-cell table:style-name="TableCell121" table:number-columns-spanned="4">
            <text:p text:style-name="P122"><text:span text:style-name="T123">（</text:span><text:span text:style-name="T124">1</text:span><text:span text:style-name="T125">）</text:span><text:span text:style-name="T126"><text:s text:c="14"/></text:span><text:span text:style-name="T127"><text:s/></text:span><text:span text:style-name="T128"><text:s text:c="3"/></text:span><text:span text:style-name="T129">（</text:span><text:span text:style-name="T130">3</text:span><text:span text:style-name="T131">）</text:span><text:span text:style-name="T132"><text:s text:c="3"/></text:span></text:p>
            <text:p text:style-name="P133"><text:span text:style-name="T134">（</text:span><text:span text:style-name="T135">2</text:span><text:span text:style-name="T136">）</text:span><text:span text:style-name="T137"><text:s text:c="15"/></text:span><text:span text:style-name="T138"><text:s/></text:span><text:span text:style-name="T139"><text:s text:c="2"/></text:span><text:span text:style-name="T140">（</text:span><text:span text:style-name="T141">4</text:span><text:span text:style-name="T142">）</text:span><text:span text:style-name="T143"><text:s text:c="3"/>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>學 生 姓 名</text:p>
          </table:table-cell>
          <table:table-cell table:style-name="TableCell148" table:number-columns-spanned="4">
            <text:p text:style-name="P149"><text:span text:style-name="T150">（1）</text:span><text:span text:style-name="T151"><text:s text:c="16"/></text:span><text:span text:style-name="T152"><text:s/></text:span><text:span text:style-name="T153"><text:s/></text:span><text:span text:style-name="T154">（3）</text:span><text:span text:style-name="T155"><text:s text:c="3"/></text:span></text:p>
            <text:p text:style-name="P156"><text:span text:style-name="T157">（2）</text:span><text:span text:style-name="T158"><text:s text:c="16"/></text:span><text:span text:style-name="T159"><text:s/></text:span><text:span text:style-name="T160"><text:s/></text:span><text:span text:style-name="T161">（4）</text:span><text:span text:style-name="T162"><text:s/></text:span><text:span text:style-name="T163"><text:s text:c="3"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  <text:p text:style-name="P167">學 生 學 號</text:p>
          </table:table-cell>
          <table:table-cell table:style-name="TableCell168" table:number-columns-spanned="4">
            <text:p text:style-name="P169"><text:span text:style-name="T170">（1）</text:span><text:span text:style-name="T171"><text:s text:c="16"/></text:span><text:span text:style-name="T172"><text:s/></text:span><text:span text:style-name="T173"><text:s/></text:span><text:span text:style-name="T174">（3）</text:span><text:span text:style-name="T175"><text:s text:c="3"/></text:span></text:p>
            <text:p text:style-name="P176"><text:span text:style-name="T177">（2）</text:span><text:span text:style-name="T178"><text:s text:c="15"/></text:span><text:span text:style-name="T179"><text:s/></text:span><text:span text:style-name="T180"><text:s text:c="2"/></text:span><text:span text:style-name="T181">（4）</text:span><text:span text:style-name="T182"><text:s text:c="2"/>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/>聯絡電話/分機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 text:c="4"/>e-mail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/>所屬系所/單位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<text:s text:c="2"/>人事代碼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<text:s text:c="4"/></text:span><text:span text:style-name="T206">任課老師</text:span></text:p>
            <text:p text:style-name="P207"><text:s text:c="2"/>（請簽章）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<text:s/>生輔一組登錄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list text:style-name="LFO2" text:continue-numbering="true">
              <text:list-item>
                <text:p text:style-name="P216"><text:span text:style-name="T217">本表請於線上點名作業</text:span><text:span text:style-name="T218">已送出</text:span><text:span text:style-name="T219">無法更改時使用。</text:span></text:p>
              </text:list-item>
              <text:list-item>
                <text:p text:style-name="P220"><text:span text:style-name="T221">請於該堂課程</text:span><text:span text:style-name="T222">二</text:span><text:span text:style-name="T223">週內</text:span><text:span text:style-name="T224">送回生輔一組</text:span><text:span text:style-name="T225">進行修改</text:span><text:span text:style-name="T22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特粗楷體" style:font-name-asian="華康特粗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5513in" fo:margin-bottom="0.551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學生請假缺曠紀錄申覆表</dc:title>
    <meta:initial-creator>美和技術學院</meta:initial-creator>
    <dc:creator>User</dc:creator>
    <meta:creation-date>2018-09-04T06:45:00Z</meta:creation-date>
    <dc:date>2018-09-04T06:45:00Z</dc:date>
    <meta:print-date>2010-04-21T0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