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812in"/>
    </style:style>
    <style:style style:name="TableColumn3" style:family="table-column">
      <style:table-column-properties style:column-width="1.7812in"/>
    </style:style>
    <style:style style:name="TableColumn4" style:family="table-column">
      <style:table-column-properties style:column-width="1.7812in"/>
    </style:style>
    <style:style style:name="TableColumn5" style:family="table-column">
      <style:table-column-properties style:column-width="1.7812in"/>
    </style:style>
    <style:style style:name="Table1" style:family="table" style:master-page-name="MP0">
      <style:table-properties style:width="7.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98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美和科技大學<text:s text:c="4"/>學年度<text:s/>第<text:s text:c="3"/>學期教室異動申請表格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原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日期起~迄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原班級教室</text:p>
          </table:table-cell>
          <table:table-cell table:style-name="TableCell26">
            <text:p text:style-name="P27"/>
          </table:table-cell>
          <table:table-cell table:style-name="TableCell28">
            <text:p text:style-name="P29">對調班級之教室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原班級導師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對調班級導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</table:table>
      <text:p text:style-name="P50">承辦單位: <text:s text:c="13"/>會辦單位: <text:s text:c="14"/>決行:</text:p>
      <text:p text:style-name="內文"><text:span text:style-name="T51"><text:s text:c="24"/>課務組: <text:s text:c="15"/>教務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95學年度第2學期教室異動申請表格</dc:title>
    <meta:initial-creator>user</meta:initial-creator>
    <dc:creator>User</dc:creator>
    <meta:creation-date>2018-09-04T07:21:00Z</meta:creation-date>
    <dc:date>2018-09-04T07:21:00Z</dc:date>
    <meta:print-date>2016-04-01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