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/>
      <style:text-properties style:font-name="標楷體"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/>
      <style:text-properties fo:color="#0000ff"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line-height="0.635cm"/>
      <style:text-properties fo:color="#0000ff"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text-properties fo:font-size="18pt" style:font-size-asian="18pt" style:font-size-complex="18pt"/>
    </style:style>
    <style:style style:name="P6" style:family="paragraph" style:parent-style-name="Text_20_body" style:master-page-name="MP0">
      <style:paragraph-properties style:page-number="auto" fo:break-before="page"/>
      <style:text-properties fo:color="#0000ff" style:font-name="Times New Roman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="標楷體" fo:font-size="15pt" fo:font-weight="bold" style:font-name-asian="標楷體" style:font-size-asian="15pt" style:language-asian="zh" style:country-asian="TW" style:font-weight-asian="bold" style:font-size-complex="15pt"/>
    </style:style>
    <style:style style:name="T3" style:family="text">
      <style:text-properties fo:color="#00b050" style:font-name="標楷體" fo:font-size="15pt" fo:font-weight="bold" style:font-name-asian="標楷體" style:font-size-asian="15pt" style:font-weight-asian="bold" style:font-size-complex="15pt"/>
    </style:style>
    <style:style style:name="T4" style:family="text">
      <style:text-properties fo:color="#0000ff"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ff0000" style:font-name="標楷體" fo:font-size="18pt" fo:font-weight="bold" style:font-name-asian="標楷體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備註：</text:p>
      <text:p text:style-name="P1">1.計畫聯絡人： <text:s text:c="8"/>(姓名/連絡電話/mail)</text:p>
      <text:p text:style-name="P1">2.企劃書及保險名冊(活動前)、成果報告電子檔(活動後) 請mail至服務學習中心 <text:s text:c="5"/></text:p>
      <text:p text:style-name="P2"><text:span text:style-name="預設段落字型"><text:span text:style-name="T1"><text:s text:c="3"/></text:span></text:span><text:a xlink:type="simple" xlink:href="mailto:x00009332@meiho.edu.tw" office:target-frame-name="_top" xlink:show="replace" text:style-name="Internet_20_link" text:visited-style-name="Visited_20_Internet_20_Link"><text:span text:style-name="超連結"><text:span text:style-name="T1">x000</text:span></text:span></text:a><text:a xlink:type="simple" xlink:href="mailto:x00009332@meiho.edu.tw" office:target-frame-name="_top" xlink:show="replace" text:style-name="Internet_20_link" text:visited-style-name="Visited_20_Internet_20_Link"><text:span text:style-name="超連結"><text:span text:style-name="T2">11820</text:span></text:span></text:a><text:a xlink:type="simple" xlink:href="mailto:x00009332@meiho.edu.tw" office:target-frame-name="_top" xlink:show="replace" text:style-name="Internet_20_link" text:visited-style-name="Visited_20_Internet_20_Link"><text:span text:style-name="超連結"><text:span text:style-name="T1">@meiho.edu.tw</text:span></text:span></text:a><text:span text:style-name="預設段落字型"><text:span text:style-name="T1"> <text:s/>。</text:span></text:span></text:p>
      <text:p text:style-name="P1">3.車資：屏東客運聯絡人—任先生 ，0925-323229 。</text:p>
      <text:p text:style-name="P1">4.膳食費：經費因素故不提供。</text:p>
      <text:p text:style-name="P2"><text:span text:style-name="預設段落字型"><text:span text:style-name="T1">5.保險費：</text:span></text:span><text:span text:style-name="預設段落字型"><text:span text:style-name="T3">南山人壽聯絡人--游先生(學長) 0925-166-629，</text:span></text:span><text:span text:style-name="預設段落字型"><text:span text:style-name="T1">，請下載保險名冊格式。</text:span></text:span></text:p>
      <text:p text:style-name="P1">6.活動結束後請檢附簽到單、成果報告活動照片、問卷滿意度調查表 。</text:p>
      <text:p text:style-name="P1">7.活動前攜帶個人證件，先至服務學習中心外借服務學習背心及紅布條 。</text:p>
      <text:p text:style-name="P1">8.收據抬頭：美和科技大學，統編: 92501207 。</text:p>
      <text:p text:style-name="P1">9.膳食費、保險費請先行支應，活動結束後檢附相關收據至服務學習中心核銷。</text:p>
      <text:p text:style-name="P2"><text:span text:style-name="預設段落字型"><text:span text:style-name="T4">10.</text:span></text:span><text:span text:style-name="預設段落字型"><text:span text:style-name="T5">校外服務安全注意事項宣導</text:span></text:span><text:span text:style-name="預設段落字型"><text:span text:style-name="T4">：活動前請老師加強向每位同學提醒安全注意事項，</text:span></text:span></text:p>
      <text:p text:style-name="P3"><text:s text:c="3"/>校外服務時同學務必留意自身安全，淨灘活動切勿下水嬉戲。</text:p>
      <text:p text:style-name="P2"><text:span text:style-name="預設段落字型"><text:span text:style-name="T4">11.</text:span></text:span><text:span text:style-name="預設段落字型"><text:span text:style-name="T5">遇有危機或突發事件可隨時聯繫--本校校安中心24小時專線:08-7782149。</text:span></text:span></text:p>
      <text:p text:style-name="P4">12.校外行為代表”美和人”行為，請同學愛惜自己愛護學校。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User</meta:initial-creator>
    <meta:creation-date>2019-08-28T05:25:00Z</meta:creation-date>
    <dc:date>2020-08-14T11:28:44.711000000</dc:date>
    <meta:editing-cycles>3</meta:editing-cycles>
    <meta:editing-duration>PT1M26S</meta:editing-duration>
    <meta:document-statistic meta:table-count="0" meta:image-count="0" meta:object-count="0" meta:page-count="1" meta:paragraph-count="15" meta:word-count="356" meta:character-count="473" meta:non-whitespace-character-count="442"/>
    <meta:template xlink:type="simple" xlink:actuate="onRequest" xlink:title="" xlink:href="Normal.dotm"/>
  </office:meta>
</office:document-meta>
</file>