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justify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 style:text-combine="lines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style:snap-to-layout-grid="false" fo:line-height="0.3055in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/>
      <text:p text:style-name="P2"><text:span text:style-name="T3">美和學校財團法人</text:span><text:span text:style-name="T4">美和科技大學</text:span><text:span text:style-name="T5">學生</text:span><text:span text:style-name="T6">缺曠課登錄與註銷要點</text:span></text:p>
      <text:p text:style-name="P7"><text:span text:style-name="T8">民國108年5月13日學生事務會議通過</text:span></text:p>
      <text:p text:style-name="P9"/>
      <text:p text:style-name="P10"><text:span text:style-name="T11">一、本校學生</text:span><text:span text:style-name="T12">缺曠課登錄，</text:span><text:span text:style-name="T13">依照本要點辦理之。</text:span></text:p>
      <text:p text:style-name="P14"><text:span text:style-name="T15">二、除班</text:span><text:span text:style-name="T16">會、週會及特殊調課課程使用紙本點名後送承辦單位外，其餘的科目皆可使用線上點名作</text:span></text:p>
      <text:p text:style-name="P17"><text:s text:c="4"/>業登錄，班週會暨特殊班級點名表可至生輔一組表單專區下載。</text:p>
      <text:p text:style-name="P18">三、登錄缺曠請於7日內完成。若當日授課後的7日內己超過學期結束日請於當天即時登錄。</text:p>
      <text:p text:style-name="P19">四、缺曠登錄以上課10分鐘內登記為遲到，逾10分鐘登記為曠課論處。</text:p>
      <text:p text:style-name="P20">五、為結算期末操行成績，學期末考試週的新增修改缺曠記錄於當天即時完成登錄。</text:p>
      <text:p text:style-name="P21">六、登錄缺曠時新增記錄並儲存，修正錯誤請回至原當週登錄畫面修正，修正時以兩週內為原則。</text:p>
      <text:p text:style-name="P22">七、如因故後登錄後誤植教師無法修正時，請學生填寫請假缺曠紀錄申覆表，經核准後修正之，修</text:p>
      <text:p text:style-name="P23"><text:s text:c="4"/>正時以兩週內為原則。</text:p>
      <text:p text:style-name="P24"><text:span text:style-name="T25">八、</text:span><text:span text:style-name="T26">同一門課有排多位老師授課時，可排定至多2人登錄新增及修改記錄。</text:span></text:p>
      <text:p text:style-name="P27"><text:span text:style-name="T28">九、</text:span><text:span text:style-name="T29">本要點經學生事務會議通過，陳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28T04:39:00Z</meta:creation-date>
    <dc:date>2019-05-28T04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