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84in"/>
    </style:style>
    <style:style style:name="TableColumn4" style:family="table-column">
      <style:table-column-properties style:column-width="0.484in"/>
    </style:style>
    <style:style style:name="TableColumn5" style:family="table-column">
      <style:table-column-properties style:column-width="0.584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2.1652in"/>
    </style:style>
    <style:style style:name="Table2" style:family="table">
      <style:table-properties style:width="7.1625in" fo:margin-left="0in" table:align="left"/>
    </style:style>
    <style:style style:name="TableRow11" style:family="table-row">
      <style:table-row-properties style:row-height="0.5576in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Row34" style:family="table-row">
      <style:table-row-properties style:min-row-height="0.3951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Row51" style:family="table-row">
      <style:table-row-properties style:min-row-height="0.3951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68" style:family="table-row">
      <style:table-row-properties style:min-row-height="0.3951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85" style:family="table-row">
      <style:table-row-properties style:min-row-height="0.3958in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02" style:family="table-row">
      <style:table-row-properties style:min-row-height="0.3951in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19" style:family="table-row">
      <style:table-row-properties style:min-row-height="0.3951in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36" style:family="table-row">
      <style:table-row-properties style:min-row-height="0.3958in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53" style:family="table-row">
      <style:table-row-properties style:min-row-height="0.3958in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70" style:family="table-row">
      <style:table-row-properties style:min-row-height="0.3958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87" style:family="table-row">
      <style:table-row-properties style:min-row-height="0.3958in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04" style:family="table-row">
      <style:table-row-properties style:min-row-height="0.3958in" fo:keep-together="alway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21" style:family="table-row">
      <style:table-row-properties style:min-row-height="0.3958in"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38" style:family="table-row">
      <style:table-row-properties style:min-row-height="0.3958in" fo:keep-together="alway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72" style:family="table-row">
      <style:table-row-properties style:min-row-height="0.3958in" fo:keep-together="alway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289" style:family="table-row">
      <style:table-row-properties style:min-row-height="0.3958in" fo:keep-together="alway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06" style:family="table-row">
      <style:table-row-properties style:min-row-height="0.3958in" fo:keep-together="alway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23" style:family="table-row">
      <style:table-row-properties style:min-row-height="0.3958in" fo:keep-together="always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40" style:family="table-row">
      <style:table-row-properties style:min-row-height="0.3958in"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57" style:family="table-row">
      <style:table-row-properties style:min-row-height="0.3958in" fo:keep-together="alway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74" style:family="table-row">
      <style:table-row-properties style:min-row-height="0.3958in" fo:keep-together="always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91" style:family="table-row">
      <style:table-row-properties style:min-row-height="0.3958in" fo:keep-together="alway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住宿同學訪視紀錄表 <text:s text:c="17"/>班級: <text:s text:c="10"/>導師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編號</text:span></text:p>
          </table:table-cell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房號</text:p>
          </table:table-cell>
          <table:table-cell table:style-name="TableCell23">
            <text:p text:style-name="P24">住宿環境</text:p>
            <text:p text:style-name="P25">是否良好</text:p>
          </table:table-cell>
          <table:table-cell table:style-name="TableCell26">
            <text:p text:style-name="P27">與室友相處</text:p>
            <text:p text:style-name="P28">是否良好</text:p>
          </table:table-cell>
          <table:table-cell table:style-name="TableCell29">
            <text:p text:style-name="P30">是否養成</text:p>
            <text:p text:style-name="P31">讀書習慣</text:p>
          </table:table-cell>
          <table:table-cell table:style-name="TableCell32">
            <text:p text:style-name="P33">導師訪談與建議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發文日期" style:display-name="公文(後續段落_發文日期)" style:family="paragraph" style:parent-style-name="內文">
      <style:paragraph-properties fo:widows="2" fo:orphans="2" style:vertical-align="baseline" fo:margin-left="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公文後續段落_發文日期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輔一組 通 知</dc:title>
    <meta:initial-creator>user</meta:initial-creator>
    <dc:creator>User</dc:creator>
    <meta:creation-date>2018-09-04T06:46:00Z</meta:creation-date>
    <dc:date>2018-09-04T06:46:00Z</dc:date>
    <meta:print-date>2015-09-22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