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olumn36" style:family="table-column">
      <style:table-column-properties style:column-width="1.1583in"/>
    </style:style>
    <style:style style:name="TableColumn37" style:family="table-column">
      <style:table-column-properties style:column-width="1.2111in"/>
    </style:style>
    <style:style style:name="TableColumn38" style:family="table-column">
      <style:table-column-properties style:column-width="1.7416in"/>
    </style:style>
    <style:style style:name="TableColumn39" style:family="table-column">
      <style:table-column-properties style:column-width="3.125in"/>
    </style:style>
    <style:style style:name="Table35" style:family="table">
      <style:table-properties style:width="7.23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1" style:family="table-row">
      <style:table-row-properties style:min-row-height="0.611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66" style:family="table-column">
      <style:table-column-properties style:column-width="0.4708in"/>
    </style:style>
    <style:style style:name="TableColumn67" style:family="table-column">
      <style:table-column-properties style:column-width="0.8423in"/>
    </style:style>
    <style:style style:name="TableColumn68" style:family="table-column">
      <style:table-column-properties style:column-width="0.6562in"/>
    </style:style>
    <style:style style:name="TableColumn69" style:family="table-column">
      <style:table-column-properties style:column-width="3.3256in"/>
    </style:style>
    <style:style style:name="TableColumn70" style:family="table-column">
      <style:table-column-properties style:column-width="0.6562in"/>
    </style:style>
    <style:style style:name="TableColumn71" style:family="table-column">
      <style:table-column-properties style:column-width="0.8409in"/>
    </style:style>
    <style:style style:name="TableColumn72" style:family="table-column">
      <style:table-column-properties style:column-width="0.4687in"/>
    </style:style>
    <style:style style:name="Table65" style:family="table">
      <style:table-properties style:width="7.2611in" style:rel-width="100%" fo:margin-left="0in" table:align="left"/>
    </style:style>
    <style:style style:name="TableRow73" style:family="table-row">
      <style:table-row-properties style:row-height="0.557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Row94" style:family="table-row">
      <style:table-row-properties style:min-row-height="0.395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09" style:family="table-row">
      <style:table-row-properties style:min-row-height="0.395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24" style:family="table-row">
      <style:table-row-properties style:min-row-height="0.395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39" style:family="table-row">
      <style:table-row-properties style:min-row-height="0.395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54" style:family="table-row">
      <style:table-row-properties style:min-row-height="0.4277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69" style:family="table-row">
      <style:table-row-properties style:min-row-height="0.3951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84" style:family="table-row">
      <style:table-row-properties style:min-row-height="0.3958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99" style:family="table-row">
      <style:table-row-properties style:min-row-height="0.3951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14" style:family="table-row">
      <style:table-row-properties style:min-row-height="0.3951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29" style:family="table-row">
      <style:table-row-properties style:min-row-height="0.395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44" style:family="table-row">
      <style:table-row-properties style:min-row-height="0.3958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59" style:family="table-row">
      <style:table-row-properties style:min-row-height="0.3958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74" style:family="table-row">
      <style:table-row-properties style:min-row-height="0.3958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89" style:family="table-row">
      <style:table-row-properties style:min-row-height="0.3958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04" style:family="table-row">
      <style:table-row-properties style:min-row-height="0.3958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319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321" style:family="table-column">
      <style:table-column-properties style:column-width="0.825in"/>
    </style:style>
    <style:style style:name="TableColumn322" style:family="table-column">
      <style:table-column-properties style:column-width="0.275in"/>
    </style:style>
    <style:style style:name="TableColumn323" style:family="table-column">
      <style:table-column-properties style:column-width="0.5493in"/>
    </style:style>
    <style:style style:name="TableColumn324" style:family="table-column">
      <style:table-column-properties style:column-width="0.5486in"/>
    </style:style>
    <style:style style:name="TableColumn325" style:family="table-column">
      <style:table-column-properties style:column-width="1.1in"/>
    </style:style>
    <style:style style:name="TableColumn326" style:family="table-column">
      <style:table-column-properties style:column-width="0.1423in"/>
    </style:style>
    <style:style style:name="TableColumn327" style:family="table-column">
      <style:table-column-properties style:column-width="0.5965in"/>
    </style:style>
    <style:style style:name="TableColumn328" style:family="table-column">
      <style:table-column-properties style:column-width="0.3604in"/>
    </style:style>
    <style:style style:name="TableColumn329" style:family="table-column">
      <style:table-column-properties style:column-width="0.1354in"/>
    </style:style>
    <style:style style:name="TableColumn330" style:family="table-column">
      <style:table-column-properties style:column-width="0.4958in"/>
    </style:style>
    <style:style style:name="TableColumn331" style:family="table-column">
      <style:table-column-properties style:column-width="0.1243in"/>
    </style:style>
    <style:style style:name="TableColumn332" style:family="table-column">
      <style:table-column-properties style:column-width="1.9722in"/>
    </style:style>
    <style:style style:name="Table320" style:family="table">
      <style:table-properties style:width="7.125in" fo:margin-left="0in" table:align="left"/>
    </style:style>
    <style:style style:name="TableRow333" style:family="table-row">
      <style:table-row-properties style:min-row-height="0.2937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Row340" style:family="table-row">
      <style:table-row-properties style:min-row-height="0.4479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4" style:family="table-row">
      <style:table-row-properties style:min-row-height="0.4465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5" style:family="table-row">
      <style:table-row-properties style:min-row-height="0.238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4" style:family="table-row">
      <style:table-row-properties style:min-row-height="0.225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2" style:family="table-row">
      <style:table-row-properties style:min-row-height="0.3937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94" style:family="table-row">
      <style:table-row-properties style:min-row-height="0.3937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222in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06" style:family="table-row">
      <style:table-row-properties style:min-row-height="0.3937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222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17" style:family="table-row">
      <style:table-row-properties style:min-row-height="0.3937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29" style:family="table-row">
      <style:table-row-properties style:min-row-height="0.3937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222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40" style:family="table-row">
      <style:table-row-properties style:min-row-height="0.3937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222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51" style:family="table-row">
      <style:table-row-properties style:min-row-height="0.3937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63" style:family="table-row">
      <style:table-row-properties style:min-row-height="2.1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line-height="0.2222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72" style:family="table-row">
      <style:table-row-properties style:min-row-height="2.2534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2222in" fo:margin-left="0.1666in" fo:text-indent="-0.1666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479" style:family="table-row">
      <style:table-row-properties style:min-row-height="0.3541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482" style:family="table-row">
      <style:table-row-properties style:min-row-height="0.4937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生輔組 通 知(校外租屋調查表)</text:p>
      <text:list text:style-name="LFO1" text:continue-numbering="true">
        <text:list-item>
          <text:p text:style-name="P2">請副班代或租屋股長協助填寫以下資料表並於<text:s text:c="3"/>年<text:s text:c="2"/>月<text:s text:c="2"/>日前繳回，無租屋班級本表也要繳回，並註記「0」的字樣。</text:p>
        </text:list-item>
        <text:list-item>
          <text:p text:style-name="P3">租屋股長參加於<text:s text:c="2"/>年<text:s text:c="2"/>月<text:s text:c="2"/>日(週<text:s text:c="2"/>)11:40<text:s/>參加租屋股長會議。</text:p>
        </text:list-item>
      </text:list>
      <text:p text:style-name="P4"><text:span text:style-name="T5">3.</text:span><text:span text:style-name="T6">本學期</text:span><text:span text:style-name="T7">:</text:span><text:span text:style-name="T8">訪視</text:span><text:span text:style-name="T9">以異動</text:span><text:span text:style-name="T10">之學生</text:span><text:span text:style-name="T11">為主</text:span><text:span text:style-name="T12">。</text:span><text:span text:style-name="T13">(</text:span><text:span text:style-name="T14">實習回來的班級須全面訪視</text:span><text:span text:style-name="T15">)</text:span></text:p>
      <text:p text:style-name="P16"><text:span text:style-name="T17">4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2"/></text:span><text:span text:style-name="T23">日(週</text:span><text:span text:style-name="T24"><text:s text:c="3"/></text:span><text:span text:style-name="T25">)前繳交租屋訪視表(每人一張)</text:span><text:span text:style-name="T26">，同住只填</text:span><text:span text:style-name="T27">一張</text:span><text:span text:style-name="T28">。</text:span></text:p>
      <text:p text:style-name="P29"><text:span text:style-name="T30">班級: <text:s/></text:span><text:span text:style-name="T31"><text:s text:c="24"/></text:span><text:span text:style-name="T32"><text:s text:c="12"/>導師:</text:span><text:span text:style-name="T33"><text:s text:c="18"/>（簽章）</text:span></text:p>
      <text:p text:style-name="P34">表1 租屋人數統計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租屋男生數</text:p>
          </table:table-cell>
          <table:table-cell table:style-name="TableCell43">
            <text:p text:style-name="P44">租屋女生數</text:p>
          </table:table-cell>
          <table:table-cell table:style-name="TableCell45">
            <text:p text:style-name="P46">租屋總人數</text:p>
          </table:table-cell>
          <table:table-cell table:style-name="TableCell47">
            <text:p text:style-name="P48">異動人數</text:p>
            <text:p text:style-name="P49"><text:span text:style-name="T50">(本學期要訪視的人數)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表2 <text:s/>校外租屋資料表</text:span><text:span text:style-name="T62">(</text:span><text:span text:style-name="T63">本學期搬家的同學</text:span><text:span text:style-name="T64">資料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編號</text:span></text:p>
          </table:table-cell>
          <table:table-cell table:style-name="TableCell77">
            <text:p text:style-name="P78"><text:span text:style-name="T79">學號</text:span></text:p>
          </table:table-cell>
          <table:table-cell table:style-name="TableCell80">
            <text:p text:style-name="P81"><text:span text:style-name="T82">姓名</text:span></text:p>
          </table:table-cell>
          <table:table-cell table:style-name="TableCell83">
            <text:p text:style-name="P84"><text:span text:style-name="T85">校外租屋住址</text:span></text:p>
          </table:table-cell>
          <table:table-cell table:style-name="TableCell86">
            <text:p text:style-name="P87">房東</text:p>
            <text:p text:style-name="P88">姓名</text:p>
          </table:table-cell>
          <table:table-cell table:style-name="TableCell89">
            <text:p text:style-name="P90">房東</text:p>
            <text:p text:style-name="P91">電話</text:p>
          </table:table-cell>
          <table:table-cell table:style-name="TableCell92">
            <text:p text:style-name="P93">備考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soft-page-break/>
      <text:p text:style-name="P319">表3.<text:s/>校外租屋訪視表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12">
            <text:p text:style-name="P335"><text:span text:style-name="T336"><text:s/></text:span><text:span text:style-name="T337">美和科技大學</text:span><text:span text:style-name="T338"><text:s text:c="2"/></text:span><text:span text:style-name="T339">學年度校外租屋訪視表(含安全查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班級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學號</text:p>
            <text:p text:style-name="P347">電話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>姓名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房東</text:p>
            <text:p text:style-name="P357">姓名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>住址</text:p>
            <text:p text:style-name="P362">電話</text:p>
          </table:table-cell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>項次</text:p>
          </table:table-cell>
          <table:table-cell table:style-name="TableCell368" table:number-columns-spanned="6" table:number-rows-spanned="2">
            <text:p text:style-name="P369">檢 <text:s text:c="2"/>查 <text:s text:c="2"/>內 <text:s text:c="2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檢查情形</text:p>
          </table:table-cell>
          <table:covered-table-cell/>
          <table:covered-table-cell/>
          <table:table-cell table:style-name="TableCell372" table:number-columns-spanned="2" table:number-rows-spanned="2">
            <text:p text:style-name="P373">備考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是</text:p>
          </table:table-cell>
          <table:covered-table-cell/>
          <table:table-cell table:style-name="TableCell379">
            <text:p text:style-name="P380">否</text:p>
          </table:table-cell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 table:number-columns-spanned="6">
            <text:p text:style-name="P386"><text:span text:style-name="T387">建築物具有共同門禁管制出入口且有鎖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 table:number-columns-spanned="6">
            <text:p text:style-name="P398"><text:span text:style-name="T399">建築物內或週邊停車場所設有照明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 table:number-columns-spanned="6">
            <text:p text:style-name="P410">滅火器功能是否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 table:number-columns-spanned="6">
            <text:p text:style-name="P421">熱水器裝設是否符合安全要求</text:p>
            <text:p text:style-name="P422">(是否安裝室外或室內通風排氣良好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>室外或通風良好的室內或電熱器均合格</text:p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6">
            <text:p text:style-name="P433">逃生通道是否暢通，標示是否清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 table:number-columns-spanned="6">
            <text:p text:style-name="P444">學生是否知道逃生通道及逃生要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7</text:p>
          </table:table-cell>
          <table:table-cell table:style-name="TableCell454" table:number-columns-spanned="6">
            <text:p text:style-name="P455"><text:span text:style-name="T456">有火警警報器或獨立型偵煙偵測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6">
            <text:p text:style-name="P465"/>
            <text:p text:style-name="P466">請貼租屋處滅火器照片</text:p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>請貼租屋處熱水器照片</text:p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>請貼租屋處</text:p>
            <text:p text:style-name="P475"><text:span text:style-name="T476">火警警報器或獨立型偵煙偵測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>訪談或建議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2">
            <text:p text:style-name="P481">同住的同班同學姓名: <text:s text:c="41"/>（可共用1張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導師簽章</text:p>
          </table:table-cell>
          <table:covered-table-cell/>
          <table:covered-table-cell/>
          <table:table-cell table:style-name="TableCell485" table:number-columns-spanned="9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eiho</dc:creator>
    <meta:creation-date>2025-06-05T00:30:00Z</meta:creation-date>
    <dc:date>2025-06-05T00:30:00Z</dc: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1" meta:row-count="6" meta:non-whitespace-character-count="785"/>
  </office:meta>
</office:document-meta>
</file>