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13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0.1888in" style:use-optimal-column-width="false"/>
    </style:style>
    <style:style style:name="TableColumn5" style:family="table-column">
      <style:table-column-properties style:column-width="1.1562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656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422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46" style:family="table-row">
      <style:table-row-properties style:min-row-height="1.874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style:vertical-align="middle" style:line-height-at-least="0in"/>
    </style:style>
    <style:style style:name="T259" style:parent-style-name="預設段落字型" style:family="text">
      <style:text-properties style:font-name-asian="標楷體" style:font-name-complex="新細明體" fo:color="#000000" style:letter-kerning="false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 fo:color="#000000" fo:letter-spacing="-0.0041in" fo:font-size="16pt" style:font-size-asian="16pt" style:font-size-complex="16pt"/>
    </style:style>
    <style:style style:name="P261" style:parent-style-name="內文" style:family="paragraph">
      <style:paragraph-properties fo:text-align="end" style:line-height-at-least="0in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end" style:line-height-at-least="0in"/>
    </style:style>
    <style:style style:name="T2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65" style:parent-style-name="內文" style:family="paragraph">
      <style:paragraph-properties fo:text-align="end" style:line-height-at-least="0in"/>
    </style:style>
    <style:style style:name="T26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72" style:parent-style-name="內文" style:family="paragraph">
      <style:paragraph-properties fo:text-align="end" style:line-height-at-least="0in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fo:text-align="end" style:line-height-at-least="0in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text-align="end" style:line-height-at-least="0in"/>
    </style:style>
    <style:style style:name="T28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P306" style:parent-style-name="內文" style:family="paragraph">
      <style:paragraph-properties style:text-autospace="none" style:line-height-at-least="0in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308" style:parent-style-name="預設段落字型" style:family="text">
      <style:text-properties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312" style:parent-style-name="預設段落字型" style:family="text">
      <style:text-properties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P315" style:parent-style-name="內文" style:family="paragraph">
      <style:paragraph-properties style:text-autospace="none" style:line-height-at-least="0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18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19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P320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21" style:parent-style-name="內文" style:family="paragraph">
      <style:paragraph-properties style:text-autospace="none" style:line-height-at-least="0in" fo:margin-left="1.3784in" fo:text-indent="-0.3937in">
        <style:tab-stops/>
      </style:paragraph-properties>
      <style:text-properties style:font-name-asian="標楷體" style:font-name-complex="標楷體" fo:font-weight="bold" style:font-weight-asian="bold" fo:color="#FF0000" style:letter-kerning="false"/>
    </style:style>
    <style:style style:name="P32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2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26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 fo:color="#000000" style:letter-kerning="false"/>
    </style:style>
    <style:style style:name="P328" style:parent-style-name="內文" style:family="paragraph">
      <style:paragraph-properties style:text-autospace="none" style:line-height-at-least="0in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0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31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P33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33" style:parent-style-name="內文" style:family="paragraph">
      <style:paragraph-properties style:text-autospace="none" style:line-height-at-least="0in" fo:margin-left="1.3784in" fo:text-indent="-0.3937in">
        <style:tab-stops/>
      </style:paragraph-properties>
      <style:text-properties style:font-name-asian="標楷體" style:font-name-complex="標楷體" fo:font-weight="bold" style:font-weight-asian="bold" fo:color="#FF0000" style:letter-kerning="false"/>
    </style:style>
    <style:style style:name="P33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3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36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37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38" style:parent-style-name="內文" style:family="paragraph">
      <style:paragraph-properties style:text-autospace="none" style:line-height-at-least="0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0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2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4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47" style:parent-style-name="內文" style:family="paragraph">
      <style:paragraph-properties style:text-autospace="none" style:line-height-at-least="0in" fo:margin-left="1.3784in" fo:text-indent="-0.3937in">
        <style:tab-stops/>
      </style:paragraph-properties>
      <style:text-properties style:font-name-asian="標楷體" style:font-name-complex="標楷體" fo:font-weight="bold" style:font-weight-asian="bold" fo:color="#FF0000" style:letter-kerning="false"/>
    </style:style>
    <style:style style:name="P348" style:parent-style-name="內文" style:family="paragraph">
      <style:paragraph-properties style:text-autospace="none" style:line-height-at-least="0in" fo:margin-left="1.3784in" fo:text-indent="-0.3937in">
        <style:tab-stops/>
      </style:paragraph-properties>
      <style:text-properties style:font-name-asian="標楷體" style:font-name-complex="標楷體" fo:font-weight="bold" style:font-weight-asian="bold" fo:color="#FF0000" style:letter-kerning="false"/>
    </style:style>
    <style:style style:name="P349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50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51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52" style:parent-style-name="內文" style:family="paragraph">
      <style:paragraph-properties style:text-autospace="none" style:line-height-at-least="0in"/>
    </style:style>
    <style:style style:name="T35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354" style:parent-style-name="預設段落字型" style:family="text">
      <style:text-properties style:font-name-asian="標楷體" style:font-name-complex="標楷體" fo:color="#000000" style:letter-kerning="false"/>
    </style:style>
    <style:style style:name="T355" style:parent-style-name="預設段落字型" style:family="text">
      <style:text-properties style:font-name-asian="標楷體" style:font-name-complex="標楷體" fo:color="#000000" style:letter-kerning="false"/>
    </style:style>
    <style:style style:name="T356" style:parent-style-name="預設段落字型" style:family="text">
      <style:text-properties style:font-name-asian="標楷體" style:font-name-complex="標楷體" fo:color="#000000" style:letter-kerning="false"/>
    </style:style>
    <style:style style:name="T357" style:parent-style-name="預設段落字型" style:family="text">
      <style:text-properties style:font-name-asian="標楷體" style:font-name-complex="標楷體" fo:color="#000000" style:letter-kerning="false"/>
    </style:style>
    <style:style style:name="T358" style:parent-style-name="預設段落字型" style:family="text">
      <style:text-properties style:font-name-asian="標楷體" style:font-name-complex="標楷體" fo:color="#000000" style:letter-kerning="false"/>
    </style:style>
    <style:style style:name="P359" style:parent-style-name="內文" style:family="paragraph">
      <style:paragraph-properties style:text-autospace="none" style:line-height-at-least="0in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name-complex="標楷體" fo:color="#000000" style:letter-kerning="false"/>
    </style:style>
    <style:style style:name="P36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6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7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8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69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0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1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6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7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8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name-complex="標楷體" fo:color="#000000" style:letter-kerning="false"/>
    </style:style>
    <style:style style:name="P379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380" style:parent-style-name="預設段落字型" style:family="text">
      <style:text-properties style:font-name-asian="標楷體" style:font-name-complex="標楷體" fo:color="#000000" style:letter-kerning="false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-asian="標楷體" style:font-weight-complex="bold" fo:color="#000000"/>
    </style:style>
    <style:style style:name="T383" style:parent-style-name="預設段落字型" style:family="text">
      <style:text-properties style:font-name-asian="標楷體" style:font-name-complex="標楷體" fo:color="#000000" style:letter-kerning="false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style:font-name-complex="標楷體" fo:color="#000000" style:letter-kerning="false"/>
    </style:style>
    <style:style style:name="P386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P390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P392" style:parent-style-name="內文" style:family="paragraph">
      <style:text-properties fo:font-weight="bold" style:font-weight-asian="bold" style:font-weight-complex="bold" fo:font-size="14pt" style:font-size-asian="14pt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P39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39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396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397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398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399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P401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P403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fo:color="#000000"/>
    </style:style>
    <style:style style:name="P405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P407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P409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T411" style:parent-style-name="預設段落字型" style:family="text">
      <style:text-properties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-asian="標楷體" style:font-weight-complex="bold" fo:color="#000000"/>
    </style:style>
    <style:style style:name="P41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14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15" style:parent-style-name="預設段落字型" style:family="text">
      <style:text-properties style:font-name-asian="標楷體" style:font-weight-complex="bold" fo:color="#000000" style:font-size-complex="11pt"/>
    </style:style>
    <style:style style:name="T416" style:parent-style-name="預設段落字型" style:family="text">
      <style:text-properties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-asian="標楷體" style:font-weight-complex="bold" fo:color="#000000"/>
    </style:style>
    <style:style style:name="T418" style:parent-style-name="預設段落字型" style:family="text">
      <style:text-properties style:font-name-asian="標楷體" style:font-weight-complex="bold" fo:color="#000000"/>
    </style:style>
    <style:style style:name="T419" style:parent-style-name="預設段落字型" style:family="text">
      <style:text-properties style:font-name-asian="標楷體" style:font-weight-complex="bold" fo:color="#000000"/>
    </style:style>
    <style:style style:name="T420" style:parent-style-name="預設段落字型" style:family="text">
      <style:text-properties style:font-name-asian="標楷體" style:font-name-complex="標楷體" fo:color="#000000" style:letter-kerning="false"/>
    </style:style>
    <style:style style:name="T421" style:parent-style-name="預設段落字型" style:family="text">
      <style:text-properties style:font-name-asian="標楷體" style:font-weight-complex="bold" fo:color="#000000"/>
    </style:style>
    <style:style style:name="P42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23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000000" style:font-size-complex="11pt"/>
    </style:style>
    <style:style style:name="T425" style:parent-style-name="預設段落字型" style:family="text">
      <style:text-properties style:font-name-asian="標楷體" style:font-weight-complex="bold" fo:color="#000000"/>
    </style:style>
    <style:style style:name="T426" style:parent-style-name="預設段落字型" style:family="text">
      <style:text-properties style:font-name-asian="標楷體" style:font-weight-complex="bold" fo:color="#000000" style:text-scale="99%" style:font-size-complex="11pt"/>
    </style:style>
    <style:style style:name="T427" style:parent-style-name="預設段落字型" style:family="text">
      <style:text-properties style:font-name-asian="標楷體" style:font-weight-complex="bold" fo:color="#000000"/>
    </style:style>
    <style:style style:name="T428" style:parent-style-name="預設段落字型" style:family="text">
      <style:text-properties style:font-name-asian="標楷體" style:font-weight-complex="bold" fo:color="#000000" style:text-scale="99%" style:font-size-complex="11pt"/>
    </style:style>
    <style:style style:name="T429" style:parent-style-name="預設段落字型" style:family="text">
      <style:text-properties style:font-name-asian="標楷體" style:font-weight-complex="bold" fo:color="#000000"/>
    </style:style>
    <style:style style:name="P430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name-complex="標楷體" fo:color="#000000" style:letter-kerning="false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437" style:parent-style-name="預設段落字型" style:family="text">
      <style:text-properties style:font-name-asian="標楷體" style:font-name-complex="標楷體" fo:color="#000000" style:letter-kerning="false"/>
    </style:style>
    <style:style style:name="T438" style:parent-style-name="預設段落字型" style:family="text">
      <style:text-properties style:font-name-asian="標楷體" style:font-weight-complex="bold" fo:color="#000000"/>
    </style:style>
    <style:style style:name="P439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P441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42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P444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P446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color="#000000"/>
    </style:style>
    <style:style style:name="P448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49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50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color="#000000"/>
    </style:style>
    <style:style style:name="P45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5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5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55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 fo:color="#000000" fo:language="af" fo:country="ZA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 style:text-scale="99%" style:font-size-complex="11pt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 style:text-scale="99%" style:font-size-complex="11pt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P46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6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6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65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467" style:parent-style-name="預設段落字型" style:family="text">
      <style:text-properties style:font-name-asian="標楷體" style:font-name-complex="標楷體" fo:color="#000000" style:letter-kerning="false"/>
    </style:style>
    <style:style style:name="P468" style:parent-style-name="內文" style:family="paragraph">
      <style:paragraph-properties style:text-autospace="none" style:line-height-at-least="0in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name-complex="標楷體" fo:color="#000000" style:letter-kerning="false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name-complex="標楷體" fo:color="#000000" style:letter-kerning="false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-asian="標楷體" style:font-name-complex="標楷體" fo:color="#000000" style:letter-kerning="false"/>
    </style:style>
    <style:style style:name="T475" style:parent-style-name="預設段落字型" style:family="text">
      <style:text-properties style:font-name-asian="標楷體" style:font-weight-complex="bold" fo:color="#000000"/>
    </style:style>
    <style:style style:name="P476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P478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79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name-complex="標楷體" fo:color="#000000" style:letter-kerning="false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style:font-weight-complex="bold" fo:color="#000000"/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486" style:parent-style-name="預設段落字型" style:family="text">
      <style:text-properties style:font-name-asian="標楷體" style:font-weight-complex="bold" fo:color="#000000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488" style:parent-style-name="預設段落字型" style:family="text">
      <style:text-properties style:font-name-asian="標楷體" style:font-name-complex="標楷體" fo:color="#000000" style:letter-kerning="false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name-complex="標楷體" fo:color="#000000" style:letter-kerning="false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P492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 fo:language="af" fo:country="ZA"/>
    </style:style>
    <style:style style:name="P49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94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95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496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style:font-name-complex="標楷體" fo:color="#000000" style:letter-kerning="false"/>
    </style:style>
    <style:style style:name="P499" style:parent-style-name="內文" style:family="paragraph">
      <style:paragraph-properties style:text-autospace="none" style:line-height-at-least="0in" fo:margin-left="1in" fo:text-indent="-1in">
        <style:tab-stops/>
      </style:paragraph-properties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P505" style:parent-style-name="內文" style:family="paragraph">
      <style:paragraph-properties fo:text-align="justify" style:line-height-at-least="0in" fo:margin-left="1in" fo:text-indent="-1in">
        <style:tab-stops/>
      </style:paragraph-properties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P511" style:parent-style-name="內文" style:family="paragraph">
      <style:paragraph-properties fo:text-align="justify" style:line-height-at-least="0in" fo:margin-left="1in" fo:text-indent="-1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P517" style:parent-style-name="內文" style:family="paragraph">
      <style:paragraph-properties fo:text-align="justify" style:line-height-at-least="0in" fo:margin-left="1in" fo:text-indent="-1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520" style:parent-style-name="預設段落字型" style:family="text">
      <style:text-properties style:font-name-asian="標楷體" style:font-weight-complex="bold" fo:color="#000000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522" style:parent-style-name="預設段落字型" style:family="text">
      <style:text-properties style:font-name-asian="標楷體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524" style:parent-style-name="預設段落字型" style:family="text">
      <style:text-properties style:font-name-asian="標楷體" style:font-weight-complex="bold" fo:color="#000000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-asian="標楷體" style:font-weight-complex="bold" fo:color="#000000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528" style:parent-style-name="預設段落字型" style:family="text">
      <style:text-properties style:font-name-asian="標楷體" style:font-weight-complex="bold" fo:color="#000000"/>
    </style:style>
    <style:style style:name="T529" style:parent-style-name="預設段落字型" style:family="text">
      <style:text-properties style:font-name-asian="標楷體" style:font-weight-complex="bold" fo:color="#000000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532" style:parent-style-name="預設段落字型" style:family="text">
      <style:text-properties style:font-name-asian="標楷體" style:font-weight-complex="bold" fo:color="#000000"/>
    </style:style>
    <style:style style:name="P533" style:parent-style-name="內文" style:family="paragraph">
      <style:paragraph-properties style:text-autospace="none" style:line-height-at-least="0in" fo:margin-left="1.3777in" fo:text-indent="-0.393in">
        <style:tab-stops/>
      </style:paragraph-properties>
      <style:text-properties style:font-name-asian="標楷體" style:font-weight-complex="bold" fo:color="#000000"/>
    </style:style>
    <style:style style:name="P534" style:parent-style-name="內文" style:family="paragraph">
      <style:paragraph-properties style:text-autospace="none" style:line-height-at-least="0in" fo:margin-left="1.3777in" fo:text-indent="-0.393in">
        <style:tab-stops/>
      </style:paragraph-properties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T539" style:parent-style-name="預設段落字型" style:family="text">
      <style:text-properties style:font-name-asian="標楷體" style:font-weight-complex="bold" fo:color="#000000"/>
    </style:style>
    <style:style style:name="T540" style:parent-style-name="預設段落字型" style:family="text">
      <style:text-properties style:font-name-asian="標楷體" style:font-weight-complex="bold" fo:color="#000000"/>
    </style:style>
    <style:style style:name="T541" style:parent-style-name="預設段落字型" style:family="text">
      <style:text-properties style:font-name-asian="標楷體" style:font-weight-complex="bold" fo:color="#000000"/>
    </style:style>
    <style:style style:name="P542" style:parent-style-name="內文" style:family="paragraph">
      <style:paragraph-properties fo:text-align="justify" style:line-height-at-least="0in" fo:margin-left="1in" fo:text-indent="-1in">
        <style:tab-stops/>
      </style:paragraph-properties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P548" style:parent-style-name="內文" style:family="paragraph">
      <style:paragraph-properties fo:text-align="justify" style:line-height-at-least="0in" fo:margin-left="1in" fo:text-indent="-1in">
        <style:tab-stops/>
      </style:paragraph-properties>
    </style:style>
    <style:style style:name="T549" style:parent-style-name="預設段落字型" style:family="text">
      <style:text-properties style:font-name-asian="標楷體" style:font-weight-complex="bold" fo:color="#000000"/>
    </style:style>
    <style:style style:name="T550" style:parent-style-name="預設段落字型" style:family="text">
      <style:text-properties style:font-name-asian="標楷體" style:font-weight-complex="bold" fo:color="#000000"/>
    </style:style>
    <style:style style:name="T551" style:parent-style-name="預設段落字型" style:family="text">
      <style:text-properties style:font-name-asian="標楷體" style:font-weight-complex="bold" fo:color="#000000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553" style:parent-style-name="預設段落字型" style:family="text">
      <style:text-properties style:font-name-asian="標楷體" style:font-weight-complex="bold" fo:color="#000000"/>
    </style:style>
    <style:style style:name="T554" style:parent-style-name="預設段落字型" style:family="text">
      <style:text-properties style:font-name-asian="標楷體" style:font-weight-complex="bold" fo:color="#000000"/>
    </style:style>
    <style:style style:name="T555" style:parent-style-name="預設段落字型" style:family="text">
      <style:text-properties style:font-name-asian="標楷體" style:font-weight-complex="bold" fo:color="#000000"/>
    </style:style>
    <style:style style:name="P556" style:parent-style-name="內文" style:family="paragraph">
      <style:paragraph-properties style:text-autospace="none" style:line-height-at-least="0in"/>
      <style:text-properties style:font-name-asian="標楷體" style:font-name-complex="標楷體" style:font-weight-complex="bold" fo:color="#000000"/>
    </style:style>
    <style:style style:name="P557" style:parent-style-name="內文" style:family="paragraph">
      <style:text-properties fo:color="#000000"/>
    </style:style>
    <style:style style:name="P558" style:parent-style-name="內文" style:family="paragraph">
      <style:paragraph-properties fo:widows="2" fo:orphans="2" fo:margin-top="0.25in" style:line-height-at-least="0.1666in"/>
      <style:text-properties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美和</text:span><text:span text:style-name="T15">科技大學</text:span><text:span text:style-name="T16"><text:s text:c="2"/></text:span><text:span text:style-name="T17"><text:s/></text:span><text:span text:style-name="T18"><text:s/></text:span><text:span text:style-name="T19">學年度</text:span><text:span text:style-name="T20"><text:s text:c="4"/></text:span><text:span text:style-name="T21"><text:s text:c="4"/></text:span><text:span text:style-name="T22"><text:s/></text:span><text:span text:style-name="T23"><text:s text:c="4"/></text:span><text:span text:style-name="T24"><text:s text:c="3"/></text:span><text:span text:style-name="T25">社團</text:span><text:span text:style-name="T26"><text:s text:c="2"/></text:span><text:span text:style-name="T27">學生獎懲建議表<text:s/></text:span><text:span text:style-name="T28"><text:s/></text:span><text:span text:style-name="T29">日期： <text:s/>年</text:span><text:span text:style-name="T30"><text:s text:c="3"/></text:span><text:span text:style-name="T31">月</text:span><text:span text:style-name="T32"><text:s text:c="2"/></text:span><text:span text:style-name="T3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>獎懲事由</text:p>
          </table:table-cell>
          <table:covered-table-cell/>
          <table:table-cell table:style-name="TableCell43" table:number-columns-spanned="2">
            <text:p text:style-name="P44">獎懲種類</text:p>
          </table:table-cell>
          <table:covered-table-cell/>
          <table:table-cell table:style-name="TableCell45">
            <text:p text:style-name="P46">獎懲依據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學生獎懲辦法</text:p>
            <text:p text:style-name="P60">第 <text:s/><text:s/><text:s/>條第<text:s/><text:s/><text:s text:c="2"/>款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學生獎懲辦法</text:p>
            <text:p text:style-name="P74">第 <text:s/><text:s/><text:s/>條第<text:s/><text:s/><text:s text:c="2"/>款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學生獎懲辦法</text:p>
            <text:p text:style-name="P88">第 <text:s/><text:s/><text:s/>條第<text:s/><text:s/><text:s text:c="2"/>款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生獎懲辦法</text:p>
            <text:p text:style-name="P102">第 <text:s/><text:s/><text:s/>條第<text:s/><text:s/><text:s text:c="2"/>款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學生獎懲辦法</text:p>
            <text:p text:style-name="P116">第 <text:s/><text:s/><text:s/>條第<text:s/><text:s/><text:s text:c="2"/>款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學生獎懲辦法</text:p>
            <text:p text:style-name="P130">第 <text:s/><text:s/><text:s/>條第<text:s/><text:s/><text:s text:c="2"/>款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學生獎懲辦法</text:p>
            <text:p text:style-name="P144">第 <text:s/><text:s/><text:s/>條第<text:s/><text:s/><text:s text:c="2"/>款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生獎懲辦法</text:p>
            <text:p text:style-name="P158">第 <text:s/><text:s/><text:s/>條第<text:s/><text:s/><text:s text:c="2"/>款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學生獎懲辦法</text:p>
            <text:p text:style-name="P172">第 <text:s/><text:s/><text:s/>條第<text:s/><text:s/><text:s text:c="2"/>款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學生獎懲辦法</text:p>
            <text:p text:style-name="P186">第 <text:s/><text:s/><text:s/>條第<text:s/><text:s/><text:s text:c="2"/>款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學生獎懲辦法</text:p>
            <text:p text:style-name="P200">第 <text:s/><text:s/><text:s/>條第<text:s/><text:s/><text:s text:c="2"/>款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學生獎懲辦法</text:p>
            <text:p text:style-name="P214">第 <text:s/><text:s/><text:s/>條第<text:s/><text:s/><text:s text:c="2"/>款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學生獎懲辦法</text:p>
            <text:p text:style-name="P228">第 <text:s/><text:s/><text:s/>條第<text:s/><text:s/><text:s text:c="2"/>款</text:p>
          </table:table-cell>
        </table:table-row>
        <table:table-row table:style-name="TableRow229">
          <table:table-cell table:style-name="TableCell230" table:number-columns-spanned="9">
            <text:p text:style-name="P231">備註:</text:p>
            <text:p text:style-name="P232">*社團幹部期末獎勵至多小功*2(1人)；小功*1(2人)，其餘皆為嘉獎。</text:p>
            <text:p text:style-name="P233"><text:span text:style-name="T234">*除有特別大型活動及社團相關貢獻活動請附上</text:span><text:span text:style-name="T235">佐證資料</text:span><text:span text:style-name="T236">(活動申請表或相關照片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申請單位</text:p>
          </table:table-cell>
          <table:covered-table-cell/>
          <table:table-cell table:style-name="TableCell240" table:number-columns-spanned="3">
            <text:p text:style-name="P241">課外活動指導組</text:p>
          </table:table-cell>
          <table:covered-table-cell/>
          <table:covered-table-cell/>
          <table:table-cell table:style-name="TableCell242" table:number-columns-spanned="2">
            <text:p text:style-name="P243">生活輔導一組</text:p>
          </table:table-cell>
          <table:covered-table-cell/>
          <table:table-cell table:style-name="TableCell244" table:number-columns-spanned="2">
            <text:p text:style-name="P245">學務長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社團負責人：</text:p>
            <text:p text:style-name="P249"/>
            <text:p text:style-name="P250">社團指導老師：</text:p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soft-page-break/>
      <text:p text:style-name="P258"><text:span text:style-name="T259">美和學校財團法人</text:span><text:span text:style-name="T260">美和科技大學學生獎懲辦法</text:span></text:p>
      <text:p text:style-name="P261"><text:span text:style-name="T262">民國九十二年六月十二日校務會議通過</text:span></text:p>
      <text:p text:style-name="P263"><text:span text:style-name="T264">民國九十八年六月十一日校務會議修正</text:span></text:p>
      <text:p text:style-name="P265"><text:span text:style-name="T266">依據</text:span><text:span text:style-name="T267"><text:s/></text:span><text:span text:style-name="T268">教育部九十八年三月十九日台訊（二）字第</text:span><text:span text:style-name="T269">0980023837</text:span><text:span text:style-name="T270">號函</text:span><text:span text:style-name="T271">備查</text:span></text:p>
      <text:p text:style-name="P272"><text:span text:style-name="T273">九十八</text:span><text:span text:style-name="T274">學年度第二學期臨時校務會議</text:span><text:span text:style-name="T275">通過（</text:span><text:span text:style-name="T276">99.07.28</text:span><text:span text:style-name="T277">）</text:span></text:p>
      <text:p text:style-name="P278">民國九十九年八月九日經校長核定</text:p>
      <text:p text:style-name="P279"><text:span text:style-name="T280">一○二</text:span><text:span text:style-name="T281">學年度第一學期第一次校務會議</text:span><text:span text:style-name="T282">通過（</text:span><text:span text:style-name="T283">102.9.26</text:span><text:span text:style-name="T284">）</text:span></text:p>
      <text:p text:style-name="P285"><text:span text:style-name="T286">依據</text:span><text:span text:style-name="T287"><text:s/></text:span><text:span text:style-name="T288">教育部</text:span><text:span text:style-name="T289">一○二</text:span><text:span text:style-name="T290">年</text:span><text:span text:style-name="T291">十</text:span><text:span text:style-name="T292">月</text:span><text:span text:style-name="T293">二</text:span><text:span text:style-name="T294">十</text:span><text:span text:style-name="T295">二</text:span><text:span text:style-name="T296">日</text:span><text:span text:style-name="T297">臺教學(二)字第1020156321號</text:span><text:span text:style-name="T298">函</text:span><text:span text:style-name="T299">備查</text:span></text:p>
      <text:p text:style-name="P300"><text:span text:style-name="T301">第　一　條　本校學生獎懲，依大學法第</text:span><text:span text:style-name="T302">32</text:span><text:span text:style-name="T303">條及專科學校法第</text:span><text:span text:style-name="T304">30</text:span><text:span text:style-name="T305">條辦理。</text:span></text:p>
      <text:p text:style-name="P306"><text:span text:style-name="T307">第　二　條　</text:span><text:span text:style-name="T308">學生獎懲區分獎勵、懲罰兩部份：</text:span><text:span text:style-name="T309"><text:s/></text:span></text:p>
      <text:p text:style-name="P310">一、獎勵：嘉獎、小功、大功、其他獎勵(獎狀、獎牌)等。</text:p>
      <text:p text:style-name="P311"><text:span text:style-name="T312">二、懲罰：申誡</text:span><text:span text:style-name="T313">、小過、大過、定期察看、退學</text:span><text:span text:style-name="T314">等。</text:span></text:p>
      <text:p text:style-name="P315"><text:span text:style-name="T316">第　三　條　</text:span><text:span text:style-name="T317">學生有下列</text:span><text:span text:style-name="T318">情事</text:span><text:span text:style-name="T319">之一者，得予以記嘉獎之獎勵：</text:span></text:p>
      <text:p text:style-name="P320">ㄧ、服務公勤、熱心公益，有具體事蹟，表現良好者。</text:p>
      <text:p text:style-name="P321">二、擔任學生社團幹部、宿舍幹部或班級自治幹部，表現良好者。</text:p>
      <text:p text:style-name="P322">三、參加校內外各項課外活動或競賽，表現良好者。</text:p>
      <text:p text:style-name="P323">四、拾金(物)不昧，殊堪嘉獎者。</text:p>
      <text:p text:style-name="P324">五、校外實習期間表現良好，足堪楷模者。</text:p>
      <text:p text:style-name="P325">六、五專生週記填寫詳實，足堪楷模者。</text:p>
      <text:p text:style-name="P326"><text:span text:style-name="T327">七、其他相當於以上各款情事者。</text:span></text:p>
      <text:p text:style-name="P328"><text:span text:style-name="T329">第　四　條　</text:span><text:span text:style-name="T330">學生有下列情事之ㄧ者，得予以記小功之獎勵：</text:span><text:span text:style-name="T331"><text:s/></text:span></text:p>
      <text:p text:style-name="P332">ㄧ、服務公勤、熱心公益，有具體事蹟，表現優良者。<text:s/></text:p>
      <text:p text:style-name="P333">二、擔任學生社團幹部、宿舍幹部或班級自治幹部，表現優良者。<text:s/></text:p>
      <text:p text:style-name="P334">三、參加或主辦校內外各種正規比賽或活動，表現優良者。<text:s/></text:p>
      <text:p text:style-name="P335">四、拾獲貴重物品，誠實不昧者。</text:p>
      <text:p text:style-name="P336">五、在校外實習或服務表現優良，能光大校譽者。<text:s/></text:p>
      <text:p text:style-name="P337">六、其他相當於以上各款情事者。</text:p>
      <text:p text:style-name="P338"><text:span text:style-name="T339">第　五　條　學生有下列</text:span><text:span text:style-name="T340">情事</text:span><text:span text:style-name="T341">之ㄧ者，</text:span><text:span text:style-name="T342">得</text:span><text:span text:style-name="T343">予以記大功</text:span><text:span text:style-name="T344">之獎勵</text:span><text:span text:style-name="T345">：</text:span><text:span text:style-name="T346"><text:s/></text:span></text:p>
      <text:p text:style-name="P347">ㄧ、參加或主辦全國性、國際性、全球性之各種競賽或活動，有特殊優異成績表現者。<text:s/></text:p>
      <text:p text:style-name="P348">二、為學校爭取最高榮譽或有具體貢獻之傑出表現者。<text:s/></text:p>
      <text:p text:style-name="P349">三、長期積極參與公益活動，有具體事實，且經相關單位舉薦表揚者。<text:s/></text:p>
      <text:p text:style-name="P350">四、對學校、社會有重大貢獻，有具體事蹟者。<text:s/></text:p>
      <text:p text:style-name="P351">五、其他相當於以上各款情事者。</text:p>
      <text:p text:style-name="P352"><text:span text:style-name="T353">第　六　條　</text:span><text:span text:style-name="T354">學生有特殊優良事蹟者，除依本辦法第</text:span><text:span text:style-name="T355">四</text:span><text:span text:style-name="T356">、</text:span><text:span text:style-name="T357">五</text:span><text:span text:style-name="T358">條獎勵外，得並頒獎狀或獎牌。</text:span></text:p>
      <text:p text:style-name="P359"><text:span text:style-name="T360">第　七　條　</text:span><text:span text:style-name="T361">學生有下列情事之一者，得予以記申誡之懲罰：</text:span></text:p>
      <text:p text:style-name="P362">ㄧ、擔任幹部或其他工作，無故規避責任者。<text:s/></text:p>
      <text:p text:style-name="P363">二、無故穿著拖鞋到校且不聽勸導者。</text:p>
      <text:p text:style-name="P364">三、無故不參加校內外重大慶典、全校性(含各院)集會及學生幹部講習者。<text:s/></text:p>
      <text:p text:style-name="P365">四、應穿著學校制服到校而未穿著，經師長糾正仍未改進者。</text:p>
      <text:p text:style-name="P366">五、未經許可，濫用公物，或逾期未還公物，情節尚輕者。<text:s/></text:p>
      <text:p text:style-name="P367">六、在教室或學校宿舍不保持肅靜，影響教學或影響他人安寧，不聽勸止者。<text:s/></text:p>
      <text:p text:style-name="P368">七、未經同意任意進入受管制之大樓頂樓者。</text:p>
      <text:p text:style-name="P369">八、隨意丟棄垃圾、菸蒂影響校園整潔，不聽勸止者。</text:p>
      <text:p text:style-name="P370">九、不遵守交通規則，情節輕微者。</text:p>
      <text:p text:style-name="P371">十、不按規定清掃環境者。</text:p>
      <text:p text:style-name="P372">十一、不履行班會規定或生活公約，情節輕微者。</text:p>
      <text:p text:style-name="P373">十二、不按規定地點停放車輛，經通知後仍不改進者。</text:p>
      <text:p text:style-name="P374">十三、對他人施以無禮行為或破壞所屬物品，經對方檢舉且查證屬實者。</text:p>
      <text:p text:style-name="P375">十四、不服師長糾正態度不佳者。</text:p>
      <text:p text:style-name="P376">十五、新生經催繳仍未完成體檢者。</text:p>
      <text:soft-page-break/>
      <text:p text:style-name="P377">十六、違反校外實習規定，情節輕微者。</text:p>
      <text:p text:style-name="P378">十七、住校生違反宿舍輔導辦法屢勸不聽，情節輕微者。</text:p>
      <text:p text:style-name="P379"><text:span text:style-name="T380">十八、其他相當於以上各款情事者。</text:span></text:p>
      <text:p text:style-name="P381"><text:span text:style-name="T382">第　八　條　</text:span><text:span text:style-name="T383">學生有下列情事之一者，得予以記小過之懲罰</text:span><text:span text:style-name="T384">：</text:span><text:span text:style-name="T385"><text:s/></text:span></text:p>
      <text:p text:style-name="P386"><text:span text:style-name="T387">一、擾亂</text:span><text:span text:style-name="T388">團體</text:span><text:span text:style-name="T389">秩序情節較重者。</text:span></text:p>
      <text:p text:style-name="P390"><text:span text:style-name="T391"><draw:frame draw:z-index="251657728" draw:id="id0" draw:style-name="a0" draw:name="Text Box 5" text:anchor-type="paragraph" svg:x="-0.19306in" svg:y="10.125in" svg:width="0.75in" svg:height="0.375in" style:rel-width="scale" style:rel-height="scale"><draw:text-box><text:p text:style-name="P392"/></draw:text-box><svg:title/><svg:desc/></draw:frame></text:span><text:span text:style-name="T393">二、故意損壞公物者。</text:span></text:p>
      <text:p text:style-name="P394">三、無照騎機車或危險駕駛者。</text:p>
      <text:p text:style-name="P395">四、惡意攻訐同學或助長同學之糾紛者。</text:p>
      <text:p text:style-name="P396">五、對師長態度不遜之行為者。</text:p>
      <text:p text:style-name="P397">六、無故缺席重要集會與活動者。</text:p>
      <text:p text:style-name="P398">七、試場違規情節輕微者。</text:p>
      <text:p text:style-name="P399"><text:span text:style-name="T400">八、假託事故圖免公勤者。</text:span></text:p>
      <text:p text:style-name="P401"><text:span text:style-name="T402">九、塗改點名表與各種記錄者。</text:span></text:p>
      <text:p text:style-name="P403"><text:span text:style-name="T404">十、住校生違反宿舍輔導辦法屢勸不聽，情節較重者。</text:span></text:p>
      <text:p text:style-name="P405"><text:span text:style-name="T406">十一、使用下載或提供下載未經授權的軟體、影片與音樂等著作物；非法影印教科書、教材等行為者。</text:span></text:p>
      <text:p text:style-name="P407"><text:span text:style-name="T408">十二、違反網路使用規範或公約者。</text:span></text:p>
      <text:p text:style-name="P409"><text:span text:style-name="T410">十三</text:span><text:span text:style-name="T411">、</text:span><text:span text:style-name="T412">擔任幹部違反幹部服務規定者。</text:span></text:p>
      <text:p text:style-name="P413">十四、除教學實習外，未經報備許可在校內炊煮、烤肉或燃放鞭炮煙火者。</text:p>
      <text:p text:style-name="P414"><text:span text:style-name="T415">十五、</text:span><text:span text:style-name="T416">於非吸菸區吸菸，不聽勸止或</text:span><text:span text:style-name="T417">未滿</text:span><text:span text:style-name="T418">18</text:span><text:span text:style-name="T419">歲學生吸</text:span><text:span text:style-name="T420">菸者</text:span><text:span text:style-name="T421">。</text:span></text:p>
      <text:p text:style-name="P422">十六、校園內飲酒或嚼檳榔，不聽勸止，情節輕微者。</text:p>
      <text:p text:style-name="P423"><text:span text:style-name="T424">十七、</text:span><text:span text:style-name="T425">違反本校</text:span><text:span text:style-name="T426">校園性侵害、性騷擾或性霸凌防治規定</text:span><text:span text:style-name="T427">，經本校性別平等教育委員會提出</text:span><text:span text:style-name="T428">小過</text:span><text:span text:style-name="T429">處分建議者。</text:span></text:p>
      <text:p text:style-name="P430"><text:span text:style-name="T431">十八、校外實習違反實習規定，情節嚴重者。</text:span></text:p>
      <text:p text:style-name="P432"><text:span text:style-name="T433">十九、</text:span><text:span text:style-name="T434">其他相當於以上各款情事者。</text:span></text:p>
      <text:p text:style-name="P435"><text:span text:style-name="T436">第　九　條　</text:span><text:span text:style-name="T437">學生有下列情事之一者，得予以記大過之懲罰</text:span><text:span text:style-name="T438">：</text:span></text:p>
      <text:p text:style-name="P439"><text:span text:style-name="T440">一、對師長態度傲慢情節重大者。</text:span></text:p>
      <text:p text:style-name="P441">二、施暴或教唆施暴者。</text:p>
      <text:p text:style-name="P442"><text:span text:style-name="T443">三、私結幫派或參加不良組織者。</text:span></text:p>
      <text:p text:style-name="P444"><text:span text:style-name="T445">四、偷竊行為者。</text:span></text:p>
      <text:p text:style-name="P446"><text:span text:style-name="T447">五、考試舞弊者。</text:span></text:p>
      <text:p text:style-name="P448">六、賭博行為情節嚴重者。</text:p>
      <text:p text:style-name="P449">七、盜用或挪用公款者。</text:p>
      <text:p text:style-name="P450"><text:span text:style-name="T451">八、冒用或偽造文書印章者。</text:span></text:p>
      <text:p text:style-name="P452">九、違反動物保護法，情節嚴重者。</text:p>
      <text:p text:style-name="P453">十、於校園內吸菸、飲酒或嚼檳榔，不聽勸止，情節嚴重者。</text:p>
      <text:p text:style-name="P454">十一、違反本校網路使用規範或推銷、販售盜版影音載具等違反智慧財產權，情節嚴重者。</text:p>
      <text:p text:style-name="P455"><text:span text:style-name="T456">十二</text:span><text:span text:style-name="T457">、違反本校</text:span><text:span text:style-name="T458">校園性侵害、性騷擾或性霸凌防治規定</text:span><text:span text:style-name="T459">，經本校性別平等教育委員會提出</text:span><text:span text:style-name="T460">大過</text:span><text:span text:style-name="T461">處分建議者。</text:span></text:p>
      <text:p text:style-name="P462">十三、利用網路從事不法行為，情節嚴重，影響校譽者。</text:p>
      <text:p text:style-name="P463">十四、擅自侵害著作人的法定權益，情節重大，影響校譽者。</text:p>
      <text:p text:style-name="P464">十五、擅自侵入他人資訊系統或設備，情節重大者。</text:p>
      <text:p text:style-name="P465"><text:span text:style-name="T466">十六、</text:span><text:span text:style-name="T467">其他相當於以上各款情事者。</text:span></text:p>
      <text:p text:style-name="P468"><text:span text:style-name="T469">第　十　條　學生有下列</text:span><text:span text:style-name="T470">情事</text:span><text:span text:style-name="T471">之一者，</text:span><text:span text:style-name="T472">得</text:span><text:span text:style-name="T473">予以定期察看</text:span><text:span text:style-name="T474">之懲罰</text:span><text:span text:style-name="T475">：</text:span></text:p>
      <text:p text:style-name="P476"><text:span text:style-name="T477">一、記兩大過兩小過者。</text:span></text:p>
      <text:p text:style-name="P478">二、學期操行成績不及格仍有求學意願，經學生獎懲評議委員會議評定者。</text:p>
      <text:p text:style-name="P479"><text:span text:style-name="T480">三、</text:span><text:span text:style-name="T481">其他相當於以上各款情事者。</text:span></text:p>
      <text:p text:style-name="P482"><text:span text:style-name="T483">第</text:span><text:span text:style-name="T484"><text:s/></text:span><text:span text:style-name="T485">十一</text:span><text:span text:style-name="T486"><text:s/></text:span><text:span text:style-name="T487">條　學生有下列</text:span><text:span text:style-name="T488">情事</text:span><text:span text:style-name="T489">之一者，</text:span><text:span text:style-name="T490">得</text:span><text:span text:style-name="T491">予以退學，不得主動辦理休學：</text:span></text:p>
      <text:p text:style-name="P492">一、定期察看後，再受記過之處分者。</text:p>
      <text:soft-page-break/>
      <text:p text:style-name="P493">二、功過相抵後，滿三大過者。</text:p>
      <text:p text:style-name="P494">三、學期操行成績不及格者。</text:p>
      <text:p text:style-name="P495">四、參加校外不良組織或不法集團者。</text:p>
      <text:p text:style-name="P496"><text:span text:style-name="T497">五、</text:span><text:span text:style-name="T498">其他相當於以上各款情事者。</text:span></text:p>
      <text:p text:style-name="P499"><text:span text:style-name="T500">第</text:span><text:span text:style-name="T501"><text:s/></text:span><text:span text:style-name="T502">十二</text:span><text:span text:style-name="T503"><text:s/></text:span><text:span text:style-name="T504">條　學生行為之獎懲，除依照上列標準評定外，並得視、動機與目的、態度與手段、行為之影響等情形，酌予變更獎懲。</text:span></text:p>
      <text:p text:style-name="P505"><text:span text:style-name="T506">第</text:span><text:span text:style-name="T507"><text:s/></text:span><text:span text:style-name="T508">十三</text:span><text:span text:style-name="T509"><text:s/></text:span><text:span text:style-name="T510">條　學生行為之獎懲，全校教職員有提供參考資料之責任與義務，並且秉公處理之，不應偏袒掩飾。</text:span></text:p>
      <text:p text:style-name="P511"><text:span text:style-name="T512">第</text:span><text:span text:style-name="T513"><text:s/></text:span><text:span text:style-name="T514">十四</text:span><text:span text:style-name="T515"><text:s/></text:span><text:span text:style-name="T516">條　學生有第十條各款情形，其程度特別嚴重者，應開除其學籍。</text:span></text:p>
      <text:p text:style-name="P517"><text:span text:style-name="T518">第</text:span><text:span text:style-name="T519"><text:s/></text:span><text:span text:style-name="T520">十五條</text:span><text:span text:style-name="T521"><text:s text:c="2"/></text:span><text:span text:style-name="T522">處理學生重大懲處，建議提送學生獎懲評議委員會審議時，應通知當事人、</text:span><text:span text:style-name="T523"><text:s text:c="12"/></text:span><text:span text:style-name="T524">所屬班級導師、系科輔導教官及有關人員列席。</text:span></text:p>
      <text:p text:style-name="P525"><text:span text:style-name="T526">第</text:span><text:span text:style-name="T527"><text:s/></text:span><text:span text:style-name="T528">十六</text:span><text:span text:style-name="T529"><text:s/></text:span><text:span text:style-name="T530">條</text:span><text:span text:style-name="T531"><text:s text:c="2"/></text:span><text:span text:style-name="T532">學生獎懲核定依照下列程序辦理：</text:span></text:p>
      <text:p text:style-name="P533">一、嘉獎、記功、申誡、記過由學務處核定並公佈之。</text:p>
      <text:p text:style-name="P534"><text:span text:style-name="T535">二、記大功、大過以上獎懲須召開學生獎懲評議委員會議決定，並由校長核定之。</text:span></text:p>
      <text:p text:style-name="P536"><text:span text:style-name="T537">第</text:span><text:span text:style-name="T538"><text:s/></text:span><text:span text:style-name="T539">十七</text:span><text:span text:style-name="T540"><text:s/></text:span><text:span text:style-name="T541">條　學生之懲罰均須通知其家長或監護人，藉收協同輔導之效。</text:span></text:p>
      <text:p text:style-name="P542"><text:span text:style-name="T543">第</text:span><text:span text:style-name="T544"><text:s/></text:span><text:span text:style-name="T545">十八</text:span><text:span text:style-name="T546"><text:s/></text:span><text:span text:style-name="T547">條　學生對個人之獎懲處分，認為有不服或不當者，得依本校「學生申訴處理辦法」辦理之。</text:span></text:p>
      <text:p text:style-name="P548"><text:span text:style-name="T549">第</text:span><text:span text:style-name="T550"><text:s/></text:span><text:span text:style-name="T551">十九</text:span><text:span text:style-name="T552"><text:s/></text:span><text:span text:style-name="T553">條</text:span><text:span text:style-name="T554"><text:s text:c="2"/></text:span><text:span text:style-name="T555">本辦法經學生獎懲評議委員會、行政會議、校務會議通過，陳校長核定後實施，並報教育部備查，修正時亦同。</text:span></text:p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 和 技 術 學 院 學 生 獎 懲 建 議 表          日期：     年     月     日</dc:title>
    <dc:subject/>
    <meta:initial-creator>w</meta:initial-creator>
    <dc:creator>user</dc:creator>
    <meta:creation-date>2018-08-24T02:05:00Z</meta:creation-date>
    <dc:date>2018-08-24T02:05:00Z</dc:date>
    <meta:print-date>2007-01-04T06:5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5" meta:character-count="3316" meta:row-count="23" meta:non-whitespace-character-count="2827"/>
  </office:meta>
</office:document-meta>
</file>