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indent="0.37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left="0.3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7" style:parent-style-name="內文" style:family="paragraph">
      <style:paragraph-properties fo:text-align="center"/>
      <style:text-properties fo:font-size="36pt" style:font-size-asian="36pt" style:font-size-complex="36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1" style:parent-style-name="內文" style:list-style-name="LFO1" style:family="paragraph">
      <style:text-properties style:font-name="標楷體" style:font-name-asian="標楷體"/>
    </style:style>
    <style:style style:name="P22" style:parent-style-name="內文" style:list-style-name="LFO1" style:family="paragraph">
      <style:text-properties style:font-name="標楷體" style:font-name-asian="標楷體"/>
    </style:style>
    <style:style style:name="P23" style:parent-style-name="內文" style:list-style-name="LFO1" style:family="paragraph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美和學校財團法人美和科技大學總務處出納組</text:p>
      <text:p text:style-name="P3">廠商匯款資料申請表</text:p>
      <text:p text:style-name="P4">廠商名稱：</text:p>
      <text:p text:style-name="P5"><text:span text:style-name="T6">聯絡電話:</text:span><text:span text:style-name="T7"><text:tab/></text:span><text:span text:style-name="T8"><text:tab/></text:span><text:span text:style-name="T9"><text:tab/><text:s text:c="3"/></text:span><text:span text:style-name="T10"><text:tab/></text:span><text:span text:style-name="T11"><text:tab/>分機:</text:span><text:span text:style-name="T12"><text:tab/></text:span><text:span text:style-name="T13"><text:tab/><text:s text:c="3"/></text:span><text:span text:style-name="T14"><text:tab/>統一編號:</text:span></text:p>
      <text:p text:style-name="內文"/>
      <text:p text:style-name="內文"><draw:custom-shape svg:x="0.25in" svg:y="0.125in" svg:width="7.25in" svg:height="3in" draw:z-index="251656704" draw:id="id0" draw:style-name="a0" draw:name="Rectangle 19" text:anchor-type="paragraph"><svg:title/><svg:desc/><text:p text:style-name="P15">請蓋發票章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><draw:connector draw:type="line" svg:x1="0.25in" svg:y1="0.00139in" svg:x2="7.51944in" svg:y2="0in" draw:z-index="251658752" draw:id="id1" draw:style-name="a1" draw:name="Line 23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custom-shape svg:x="0.25in" svg:y="0in" svg:width="7.23056in" svg:height="3.75in" draw:z-index="251657728" draw:id="id2" draw:style-name="a2" draw:name="Rectangle 22" text:anchor-type="paragraph"><svg:title/><svg:desc/><text:p text:style-name="P16"/><text:p text:style-name="P17"/><text:p text:style-name="P18">銀行存摺影本”封面”實貼</text:p><text:p text:style-name="P19"><text:span text:style-name="T20">※須與發票章名稱相同</text:span></text:p><draw:enhanced-geometry draw:type="non-primitive" svg:viewBox="0 0 21600 21600" draw:enhanced-path="M 0 0 L 21600 0 21600 21600 0 21600 Z N"/></draw:custom-shap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list text:style-name="LFO1" text:continue-numbering="true">
        <text:list-item>
          <text:p text:style-name="P21">以上資料請務必影印清楚，勿描寫。</text:p>
        </text:list-item>
        <text:list-item>
          <text:p text:style-name="P22">本校以華南銀行及玉山銀行為主，若須跨行匯款者需自行負擔手續費。</text:p>
        </text:list-item>
        <text:list-item>
          <text:p text:style-name="P23">此表寄回＂屏東縣內埔鄉美和村屏光路２３號　美和學校財團法人美和科技大學總務處出納組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652in" fo:margin-left="0.1652in" fo:margin-bottom="0.1694in" fo:margin-right="0.16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h</meta:initial-creator>
    <dc:creator>user</dc:creator>
    <meta:creation-date>2018-08-24T02:45:00Z</meta:creation-date>
    <dc:date>2018-08-24T02:45:00Z</dc:date>
    <meta:print-date>2011-09-07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