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/>
    </style:style>
    <style:style style:name="P4" style:parent-style-name="內文" style:family="paragraph">
      <style:paragraph-properties style:snap-to-layout-grid="false" fo:line-height="0.2222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222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222in">
        <style:tab-stops>
          <style:tab-stop style:type="left" style:position="0.2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/>
    </style:style>
    <style:style style:name="T2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ableColumn42" style:family="table-column">
      <style:table-column-properties style:column-width="2.7951in"/>
    </style:style>
    <style:style style:name="TableColumn43" style:family="table-column">
      <style:table-column-properties style:column-width="0.2354in"/>
    </style:style>
    <style:style style:name="TableColumn44" style:family="table-column">
      <style:table-column-properties style:column-width="2.7305in"/>
    </style:style>
    <style:style style:name="Table41" style:family="table">
      <style:table-properties style:width="5.7611in" fo:margin-left="0in" table:align="left"/>
    </style:style>
    <style:style style:name="TableRow45" style:family="table-row">
      <style:table-row-properties style:min-row-height="2.080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62" style:family="table-column">
      <style:table-column-properties style:column-width="5.8666in"/>
    </style:style>
    <style:style style:name="Table61" style:family="table">
      <style:table-properties style:width="5.8666in" fo:margin-left="-0.1055in" table:align="left"/>
    </style:style>
    <style:style style:name="TableRow63" style:family="table-row">
      <style:table-row-properties style:min-row-height="3.4756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匯款專用帳戶資料表</text:p>
      <text:p text:style-name="P2">－美和學校財團法人美和科技大學出納轉帳專用－</text:p>
      <text:p text:style-name="P3"/>
      <text:p text:style-name="P4"><text:span text:style-name="T5">單位（班級）：</text:span><text:span text:style-name="T6"><text:s text:c="18"/></text:span><text:span text:style-name="T7">編號（人事代碼</text:span><text:span text:style-name="T8">or</text:span><text:span text:style-name="T9">學號）：</text:span><text:span text:style-name="T10"><text:s text:c="14"/></text:span></text:p>
      <text:p text:style-name="P11"/>
      <text:p text:style-name="P12"><text:span text:style-name="T13">姓名：</text:span><text:span text:style-name="T14"><text:s text:c="17"/></text:span><text:span text:style-name="T15">聯絡電話：</text:span><text:span text:style-name="T16"><text:s text:c="15"/></text:span><text:span text:style-name="T17">分機號碼：</text:span><text:span text:style-name="T18"><text:s text:c="11"/></text:span></text:p>
      <text:p text:style-name="P19"/>
      <text:p text:style-name="P20"><text:span text:style-name="T21">□</text:span><text:span text:style-name="T22">   <text:s/></text:span><text:span text:style-name="T23">已繳過帳戶（以下不必填寫或張貼）</text:span></text:p>
      <text:p text:style-name="P24"/>
      <text:p text:style-name="P25"><text:span text:style-name="T26">銀行名稱：</text:span><text:span text:style-name="T27"><text:s text:c="25"/></text:span><text:span text:style-name="T28">銀行代號：</text:span><text:span text:style-name="T29"><text:s text:c="10"/></text:span></text:p>
      <text:p text:style-name="P30"><text:span text:style-name="T31">分行名稱：</text:span><text:span text:style-name="T32"><text:s text:c="25"/></text:span><text:span text:style-name="T33">分行代號：</text:span><text:span text:style-name="T34"><text:s text:c="10"/></text:span></text:p>
      <text:p text:style-name="P35"><text:span text:style-name="T36">帳戶號碼：</text:span><text:span text:style-name="T37"><text:s text:c="25"/></text:span><text:span text:style-name="T38">填具時間：</text:span><text:span text:style-name="T39"><text:s text:c="10"/></text:span><text:span text:style-name="T40"><text:s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>身分證影本『正面』實貼</text:p>
            <text:p text:style-name="P51">（身證號碼請務必清楚）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  <text:p text:style-name="P57"/>
            <text:p text:style-name="P58">身分證影本『反面』實貼</text:p>
            <text:p text:style-name="P59">（戶籍住址請務必清楚）</text:p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>銀行存摺『封面』實貼</text:p>
            <text:p text:style-name="P71">（銀行名稱、帳戶號碼請務必清楚）</text:p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</table:table>
      <text:p text:style-name="P77">備註：</text:p>
      <text:p text:style-name="P78"><text:span text:style-name="T79">1.</text:span><text:span text:style-name="T80"> </text:span><text:span text:style-name="T81">填</text:span><text:span text:style-name="T82">具一個經常使用之帳戶即可</text:span><text:span text:style-name="T83">(必須是本人帳戶)</text:span><text:span text:style-name="T84">，若有『華南銀行』</text:span><text:span text:style-name="T85">或『玉山銀行』</text:span><text:span text:style-name="T86">帳戶者，請以其為第一優先。</text:span></text:p>
      <text:p text:style-name="P87"><text:span text:style-name="T88">2.</text:span><text:span text:style-name="T89"> </text:span><text:span text:style-name="T90">若非</text:span><text:span text:style-name="T91">華南或玉山</text:span><text:span text:style-name="T92">者，每筆轉帳，需自行負擔跨行手續費新台幣</text:span><text:span text:style-name="T93">10</text:span><text:span text:style-name="T94">元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匯款專用帳戶資料表</dc:title>
    <dc:description/>
    <dc:subject/>
    <meta:initial-creator>user</meta:initial-creator>
    <dc:creator>user</dc:creator>
    <meta:creation-date>2018-08-24T02:04:00Z</meta:creation-date>
    <dc:date>2018-08-24T02:04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