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1.1277in"/>
    </style:style>
    <style:style style:name="TableColumn18" style:family="table-column">
      <style:table-column-properties style:column-width="0.8777in"/>
    </style:style>
    <style:style style:name="TableColumn19" style:family="table-column">
      <style:table-column-properties style:column-width="0.7444in"/>
    </style:style>
    <style:style style:name="TableColumn20" style:family="table-column">
      <style:table-column-properties style:column-width="0.6277in"/>
    </style:style>
    <style:style style:name="TableColumn21" style:family="table-column">
      <style:table-column-properties style:column-width="0.6277in"/>
    </style:style>
    <style:style style:name="TableColumn22" style:family="table-column">
      <style:table-column-properties style:column-width="1.4972in"/>
    </style:style>
    <style:style style:name="Table14" style:family="table">
      <style:table-properties style:width="6.7472in" fo:margin-left="0.0194in" table:align="left"/>
    </style:style>
    <style:style style:name="TableRow23" style:family="table-row">
      <style:table-row-properties style:min-row-height="0.3486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486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486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493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715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722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Row88" style:family="table-row">
      <style:table-row-properties style:min-row-height="0.372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Row101" style:family="table-row">
      <style:table-row-properties style:min-row-height="0.3722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Row114" style:family="table-row">
      <style:table-row-properties style:min-row-height="0.3722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Row127" style:family="table-row">
      <style:table-row-properties style:min-row-height="0.3715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Row140" style:family="table-row">
      <style:table-row-properties style:min-row-height="0.3722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Row153" style:family="table-row">
      <style:table-row-properties style:min-row-height="0.3722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Row166" style:family="table-row">
      <style:table-row-properties style:min-row-height="0.3722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Row179" style:family="table-row">
      <style:table-row-properties style:min-row-height="0.3722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Row192" style:family="table-row">
      <style:table-row-properties style:min-row-height="0.3715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Row205" style:family="table-row">
      <style:table-row-properties style:min-row-height="0.3722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3722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Row244" style:family="table-row">
      <style:table-row-properties style:min-row-height="0.3722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Row257" style:family="table-row">
      <style:table-row-properties style:min-row-height="0.3715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Row270" style:family="table-row">
      <style:table-row-properties style:min-row-height="0.3722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Row283" style:family="table-row">
      <style:table-row-properties style:min-row-height="0.3722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Row296" style:family="table-row">
      <style:table-row-properties style:min-row-height="0.3722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P309" style:parent-style-name="內文" style:family="paragraph">
      <style:text-properties style:font-size-complex="8pt"/>
    </style:style>
  </office:automatic-styles>
  <office:body>
    <office:text text:use-soft-page-breaks="true">
      <text:p text:style-name="P1"><text:span text:style-name="T2">美和</text:span><text:span text:style-name="T3">科技大學</text:span><text:span text:style-name="T4"><text:s text:c="5"/></text:span><text:span text:style-name="T5">學年度第</text:span><text:span text:style-name="T6"><text:s text:c="5"/></text:span><text:span text:style-name="T7">學期</text:span></text:p>
      <text:p text:style-name="P8"><text:span text:style-name="T9"><text:s text:c="14"/></text:span><text:span text:style-name="T10">社團</text:span><text:span text:style-name="T11">社員</text:span><text:span text:style-name="T12">名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社團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社團編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負責人姓名</text:p>
          </table:table-cell>
          <table:covered-table-cell/>
          <table:table-cell table:style-name="TableCell35" table:number-columns-spanned="3">
            <text:p text:style-name="P36">　　　<text:s text:c="2"/></text:p>
          </table:table-cell>
          <table:covered-table-cell/>
          <table:covered-table-cell/>
          <table:table-cell table:style-name="TableCell37" table:number-columns-spanned="2">
            <text:p text:style-name="P38">負責人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3">
            <text:p text:style-name="P45"><text:s text:c="11"/>科系<text:s text:c="4"/>年<text:s text:c="2"/>　班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聯絡電話及手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負責人</text:span><text:span text:style-name="T55">E-mail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社團上課地點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人數</text:p>
          </table:table-cell>
          <table:table-cell table:style-name="TableCell65">
            <text:p text:style-name="P66">姓　名</text:p>
          </table:table-cell>
          <table:table-cell table:style-name="TableCell67">
            <text:p text:style-name="P68">班　　級</text:p>
          </table:table-cell>
          <table:table-cell table:style-name="TableCell69">
            <text:p text:style-name="P70">學　　號</text:p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參加人員名冊</dc:title>
    <dc:description/>
    <dc:subject>表格</dc:subject>
    <meta:initial-creator>李曉玫</meta:initial-creator>
    <dc:creator>user</dc:creator>
    <meta:creation-date>2018-08-24T02:08:00Z</meta:creation-date>
    <dc:date>2018-08-24T02:08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