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color="#000000" fo:letter-spacing="-0.0208in" style:letter-kerning="true" fo:font-size="26pt" style:font-size-asian="26pt" style:font-size-complex="26pt"/>
    </style:style>
    <style:style style:name="P2" style:parent-style-name="內文Web" style:family="paragraph">
      <style:paragraph-properties fo:text-align="justify" fo:margin-top="0in" fo:margin-bottom="0in" fo:line-height="0.2777in"/>
    </style:style>
    <style:style style:name="T3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4" style:parent-style-name="內文Web" style:family="paragraph">
      <style:paragraph-properties fo:margin-top="0in" fo:margin-bottom="0in" fo:line-height="0.2777in"/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5" style:parent-style-name="內文Web" style:family="paragraph">
      <style:paragraph-properties fo:margin-top="0in" fo:margin-bottom="0in" fo:line-height="0.2777in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7" style:parent-style-name="內文Web" style:family="paragraph">
      <style:paragraph-properties fo:margin-top="0in" fo:margin-bottom="0in" fo:line-height="0.2777in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9" style:parent-style-name="內文Web" style:family="paragraph">
      <style:paragraph-properties fo:margin-top="0in" fo:margin-bottom="0in" fo:line-height="0.2777in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11" style:parent-style-name="內文Web" style:family="paragraph">
      <style:paragraph-properties fo:margin-top="0in" fo:margin-bottom="0in" fo:line-height="0.2777in"/>
    </style:style>
    <style:style style:name="T12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13" style:parent-style-name="內文Web" style:family="paragraph">
      <style:paragraph-properties fo:margin-top="0in" fo:margin-bottom="0in" fo:line-height="0.2777in"/>
    </style:style>
    <style:style style:name="T1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15" style:parent-style-name="內文Web" style:family="paragraph">
      <style:paragraph-properties fo:margin-top="0in" fo:margin-bottom="0in" fo:line-height="0.2777in"/>
    </style:style>
    <style:style style:name="T1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17" style:parent-style-name="內文Web" style:family="paragraph">
      <style:paragraph-properties fo:margin-top="0in" fo:margin-bottom="0in" fo:line-height="0.2777in"/>
    </style:style>
    <style:style style:name="T1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P19" style:parent-style-name="內文Web" style:family="paragraph">
      <style:paragraph-properties fo:margin-top="0in" fo:margin-bottom="0in"/>
    </style:style>
    <style:style style:name="T2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color="#262626" style:letter-kerning="true" fo:font-size="17pt" style:font-size-asian="17pt" style:font-size-complex="17pt"/>
    </style:style>
    <style:style style:name="T21" style:parent-style-name="預設段落字型" style:family="text">
      <style:text-properties style:font-name="華康中黑體" style:font-name-asian="華康中黑體" style:font-name-complex="華康中黑體" fo:color="#262626" style:letter-kerning="true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color="#262626" style:letter-kerning="true" fo:font-size="16pt" style:font-size-asian="16pt" style:font-size-complex="16pt"/>
    </style:style>
    <style:style style:name="P23" style:parent-style-name="內文Web" style:family="paragraph">
      <style:paragraph-properties fo:margin-top="0in" fo:margin-bottom="0in" fo:line-height="0.2583in"/>
      <style:text-properties style:font-name="微軟正黑體" style:font-name-asian="微軟正黑體" style:font-name-complex="Times New Roman" fo:font-weight="bold" style:font-weight-asian="bold" style:font-weight-complex="bold" fo:color="#262626" style:letter-kerning="true" fo:font-size="15.5pt" style:font-size-asian="15.5pt" style:font-size-complex="15.5pt"/>
    </style:style>
    <style:style style:name="P24" style:parent-style-name="內文Web" style:family="paragraph">
      <style:paragraph-properties fo:margin-top="0in" fo:margin-bottom="0in" fo:line-height="0.2583in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262626" style:letter-kerning="true" fo:font-size="15.5pt" style:font-size-asian="15.5pt" style:font-size-complex="15.5pt"/>
    </style:style>
    <style:style style:name="P26" style:parent-style-name="內文Web" style:family="paragraph">
      <style:paragraph-properties fo:margin-top="0in" fo:margin-bottom="0in" fo:line-height="0.2583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262626" style:letter-kerning="true" fo:font-size="15.5pt" style:font-size-asian="15.5pt" style:font-size-complex="15.5pt"/>
    </style:style>
    <style:style style:name="P28" style:parent-style-name="內文Web" style:family="paragraph">
      <style:paragraph-properties fo:margin-top="0in" fo:margin-bottom="0in" fo:line-height="0.2583in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262626" style:letter-kerning="true" fo:font-size="15.5pt" style:font-size-asian="15.5pt" style:font-size-complex="15.5pt"/>
    </style:style>
    <style:style style:name="P30" style:parent-style-name="內文Web" style:family="paragraph">
      <style:paragraph-properties fo:margin-top="0in" fo:margin-bottom="0in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145in" style:letter-kerning="true" fo:font-size="24pt" style:font-size-asian="24pt" style:font-size-complex="24pt"/>
    </style:style>
    <style:style style:name="P32" style:parent-style-name="內文Web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內文Web" style:family="paragraph">
      <style:paragraph-properties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text-shadow="0.0291in 0.0291in 0.0416in #000000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Web" style:family="paragraph">
      <style:paragraph-properties fo:margin-top="0in" fo:margin-bottom="0in"/>
    </style:style>
    <style:style style:name="TableColumn48" style:family="table-column">
      <style:table-column-properties style:column-width="1.2097in"/>
    </style:style>
    <style:style style:name="TableColumn49" style:family="table-column">
      <style:table-column-properties style:column-width="1.2097in"/>
    </style:style>
    <style:style style:name="TableColumn50" style:family="table-column">
      <style:table-column-properties style:column-width="1.2104in"/>
    </style:style>
    <style:style style:name="TableColumn51" style:family="table-column">
      <style:table-column-properties style:column-width="1.2104in"/>
    </style:style>
    <style:style style:name="TableColumn52" style:family="table-column">
      <style:table-column-properties style:column-width="1.2104in"/>
    </style:style>
    <style:style style:name="TableColumn53" style:family="table-column">
      <style:table-column-properties style:column-width="1.2104in"/>
    </style:style>
    <style:style style:name="Table47" style:family="table">
      <style:table-properties style:width="7.2611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22pt" style:font-size-asian="2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22pt" style:font-size-asian="2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22pt" style:font-size-asian="2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22pt" style:font-size-asian="2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22pt" style:font-size-asian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22pt" style:font-size-asian="2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22pt" style:font-size-asian="2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22pt" style:font-size-asian="2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22pt" style:font-size-asian="2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size="22pt" style:font-size-asian="2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22pt" style:font-size-asian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22pt" style:font-size-asian="2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22pt" style:font-size-asian="2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22pt" style:font-size-asian="2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22pt" style:font-size-asian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22pt" style:font-size-asian="2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22pt" style:font-size-asian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22pt" style:font-size-asian="22pt"/>
    </style:style>
    <style:style style:name="P93" style:parent-style-name="內文" style:family="paragraph">
      <style:paragraph-properties fo:margin-left="0in" fo:text-indent="-0.2951in">
        <style:tab-stops/>
      </style:paragraph-properties>
    </style:style>
  </office:automatic-styles>
  <office:body>
    <office:text text:use-soft-page-breaks="true">
      <text:p text:style-name="P1"><text:s text:c="4"/>反對性侵害、性騷擾及性霸凌 <text:s/>活動宣導</text:p>
      <text:p text:style-name="P2"><text:span text:style-name="T3">維護性別安全友善校園，是美和科技大學師生共同的責任，為杜絕校園性侵害、性騷擾及性霸凌事件，請您宣誓並實踐下列事項:</text:span></text:p>
      <text:p text:style-name="P4"/>
      <text:p text:style-name="P5"><text:span text:style-name="T6"><text:s/>1.我尊重他人身體自主權。</text:span></text:p>
      <text:p text:style-name="P7"><text:span text:style-name="T8"><text:s/>2.在與他人互動上，絕不會對他人有不當的肢體接觸。</text:span></text:p>
      <text:p text:style-name="P9"><text:span text:style-name="T10"><text:s/>3.在與他人互動時，會避免說任何性暗示、性歧視之言詞。</text:span></text:p>
      <text:p text:style-name="P11"><text:span text:style-name="T12"><text:s/>4.絕不以任何方式強迫他人裸露。</text:span></text:p>
      <text:p text:style-name="P13"><text:span text:style-name="T14"><text:s/>5.當同學使用性別友善廁所時，能給與尊重，絕不以任何形式嘲笑。</text:span></text:p>
      <text:p text:style-name="P15"><text:span text:style-name="T16"><text:s/>6.我能發揮正義感，勇於檢舉不法事件。</text:span></text:p>
      <text:p text:style-name="P17"><text:span text:style-name="T18"><text:s/>7.如果受到不當對待，我會勇於向師長報告，決不姑息容忍。</text:span></text:p>
      <text:p text:style-name="P19"><text:span text:style-name="T20"><text:s/>8.我熟記性平申訴專線:08-779-9821#8689</text:span><text:span text:style-name="T21"><text:s/></text:span><text:span text:style-name="T22">諮商輔導中心—資源教室</text:span></text:p>
      <text:p text:style-name="P23"/>
      <text:p text:style-name="P24"><text:span text:style-name="T25">性騷擾：(1)明示或暗示之方式，從事不受歡迎且具有性意味或性別歧視之言詞或行為，致影響他人之人格尊嚴、學習、或工作之機會或表現者。(2)以性或性別有關之行為，作為自己或他人獲得、喪失或減損其學習或工作有關權益之條件者。</text:span></text:p>
      <text:p text:style-name="P26"><text:span text:style-name="T27">性侵害：凡是對他人用強暴、脅迫、恐嚇、催眠術或其他違反他人意願之方法而進行性交行為，均為性侵害。另外強制性猥褻之行為包含：(1)強制碰觸或撫摸他人身體、性器官；(2)強迫觀賞色情影片、圖片或自慰；(3)窺視等。</text:span></text:p>
      <text:p text:style-name="P28"><text:span text:style-name="T29">性霸凌：指透過語言、肢體或其他暴力，對於他人之性別特徵、性別特質、性傾向或性別認同進行貶抑、攻擊或威脅之行為且非屬性騷擾者。</text:span></text:p>
      <text:p text:style-name="P30"><text:span text:style-name="T31">我反對性侵害、性騷擾及性霸凌 <text:s/>班級幹部簽署單</text:span></text:p>
      <text:p text:style-name="P32"><text:span text:style-name="T33">活 動 名 稱：</text:span><text:span text:style-name="T34"><text:s text:c="16"/></text:span><text:span text:style-name="T35">活動日期：</text:span><text:span text:style-name="T36"><text:s text:c="7"/></text:span><text:span text:style-name="T37"><text:s text:c="2"/></text:span><text:span text:style-name="T38"><text:s text:c="5"/></text:span></text:p>
      <text:p text:style-name="P39"><text:span text:style-name="T40">班 級 名 稱：</text:span><text:span text:style-name="T41"><text:s text:c="15"/></text:span><text:span text:style-name="T42">帶隊老師：</text:span><text:span text:style-name="T43"><text:s text:c="7"/></text:span><text:span text:style-name="T44"><text:s text:c="2"/></text:span><text:span text:style-name="T45"><text:s text:c="5"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14T03:18:00Z</meta:creation-date>
    <dc:date>2018-09-14T03:18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