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62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 style:line-height-at-least="0in" fo:margin-right="0.1666in"/>
      <style:text-properties style:font-name="標楷體" style:font-name-asian="標楷體"/>
    </style:style>
    <style:style style:name="TableColumn4" style:family="table-column">
      <style:table-column-properties style:column-width="1.4854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6833in" style:use-optimal-column-width="false"/>
    </style:style>
    <style:style style:name="TableColumn8" style:family="table-column">
      <style:table-column-properties style:column-width="1.452in" style:use-optimal-column-width="false"/>
    </style:style>
    <style:style style:name="Table3" style:family="table">
      <style:table-properties style:width="7.1208in" fo:margin-left="0in" table:align="center"/>
    </style:style>
    <style:style style:name="TableRow9" style:family="table-row">
      <style:table-row-properties style:min-row-height="0.5625in" style:use-optimal-row-height="false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" style:family="table-row">
      <style:table-row-properties style:min-row-height="0.5625in" style:use-optimal-row-height="false" fo:keep-together="always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0" style:family="table-row">
      <style:table-row-properties style:min-row-height="0.5625in" style:use-optimal-row-height="false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" style:family="table-row">
      <style:table-row-properties style:min-row-height="0.6458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1" style:family="table-row">
      <style:table-row-properties style:min-row-height="0.6458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6" style:family="table-row">
      <style:table-row-properties style:min-row-height="0.6458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1" style:family="table-row">
      <style:table-row-properties style:min-row-height="0.6458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 fo:margin-left="0.104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1048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1048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1.302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9" style:family="table-row">
      <style:table-row-properties style:min-row-height="1.302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7" style:family="table-row">
      <style:table-row-properties style:min-row-height="1.2409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margin-left="0.1048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709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P96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P101" style:parent-style-name="內文" style:family="paragraph">
      <style:paragraph-properties fo:line-height="0.2222in">
        <style:tab-stops>
          <style:tab-stop style:type="left" style:position="2.9166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美和科技大學<text:s text:c="3"/>學年度 <text:s text:c="3"/>社<text:s/>指導老師個人資料表</text:p>
      <text:p text:style-name="P2">填表日期 <text:s text:c="3"/>年　月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 table:number-rows-spanned="3">
            <text:p text:style-name="P15">照</text:p>
            <text:p text:style-name="P16">片</text:p>
            <text:p text:style-name="P17">黏</text:p>
            <text:p text:style-name="P18">貼</text:p>
          </table:table-cell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</text:p>
            <text:p text:style-name="P26">年月日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聘期</text:p>
          </table:table-cell>
          <table:table-cell table:style-name="TableCell33" table:number-columns-spanned="3">
            <text:p text:style-name="P34"><text:s text:c="5"/>學年度第<text:s text:c="5"/>學期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4">
            <text:p text:style-name="P40">□□□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E-mail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與聘任社團性質相關之專長</text:p>
          </table:table-cell>
          <table:table-cell table:style-name="TableCell54" table:number-columns-spanned="4">
            <text:p text:style-name="P55">□編輯　□繪畫　□美工　□書法　□戲劇　□武術　</text:p>
            <text:p text:style-name="P56">□樂器　□歌唱　□團康　□編曲　□舞蹈　□辯論　</text:p>
            <text:p text:style-name="P57"><text:span text:style-name="T58">□其他</text:span><text:span text:style-name="T59"><text:s text:c="29"/></text:span><text:span text:style-name="T60">（請務必填寫）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bookmark-start text:name="OLE_LINK1"/><text:span text:style-name="T64">現任職務</text:span><text:bookmark-end text:name="OLE_LINK1"/><text:span text:style-name="T65"><text:line-break/></text:span><text:span text:style-name="T66">(請附相關佐證資料)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學歷</text:span><text:span text:style-name="T73"><text:line-break/></text:span><text:span text:style-name="T74">(請附相關佐證資料)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經歷</text:span><text:span text:style-name="T81"><text:line-break/></text:span><text:span text:style-name="T82">(請附相關佐證資料)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核對資料</text:span><text:span text:style-name="T89"><text:line-break/></text:span><text:span text:style-name="T90">(請打勾)</text:span></text:p>
          </table:table-cell>
          <table:table-cell table:style-name="TableCell91" table:number-columns-spanned="4">
            <text:p text:style-name="P92"><text:span text:style-name="T93"></text:span><text:span text:style-name="T94"><text:s/></text:span><text:span text:style-name="T95">匯款專用帳戶資料表</text:span></text:p>
            <text:p text:style-name="P96"><text:span text:style-name="T97"></text:span><text:span text:style-name="T98"><text:s/></text:span><text:span text:style-name="T99">現任職務</text:span><text:span text:style-name="T100">及學、經歷相關佐證資料影本</text:span></text:p>
          </table:table-cell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8361in" fo:text-indent="-0.8263in">
        <style:tab-stops/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</dc:title>
    <dc:subject/>
    <meta:initial-creator>meiho</meta:initial-creator>
    <dc:creator>user</dc:creator>
    <meta:creation-date>2018-08-24T02:03:00Z</meta:creation-date>
    <dc:date>2018-08-24T02:03:00Z</dc:date>
    <meta:print-date>2011-02-16T07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