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end" style:line-height-at-least="0in" fo:margin-right="0.3333in"/>
      <style:text-properties style:font-name="標楷體" style:font-name-asian="標楷體"/>
    </style:style>
    <style:style style:name="TableColumn13" style:family="table-column">
      <style:table-column-properties style:column-width="1.1444in" style:use-optimal-column-width="false"/>
    </style:style>
    <style:style style:name="TableColumn14" style:family="table-column">
      <style:table-column-properties style:column-width="0.5222in" style:use-optimal-column-width="false"/>
    </style:style>
    <style:style style:name="TableColumn15" style:family="table-column">
      <style:table-column-properties style:column-width="0.8527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2.0527in" style:use-optimal-column-width="false"/>
    </style:style>
    <style:style style:name="Table12" style:family="table">
      <style:table-properties style:width="7.5722in" fo:margin-left="0in" table:align="left"/>
    </style:style>
    <style:style style:name="TableRow21" style:family="table-row">
      <style:table-row-properties style:min-row-height="0.3486in" style:use-optimal-row-height="false" fo:keep-together="always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5069in" style:use-optimal-row-height="false" fo:keep-together="always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4673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4861in" style:use-optimal-row-height="false" fo:keep-together="always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861in" style:use-optimal-row-height="false" fo:keep-together="always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513in" style:use-optimal-row-height="false" fo:keep-together="always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868in" style:use-optimal-row-height="false" fo:keep-together="always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868in" style:use-optimal-row-height="false" fo:keep-together="always"/>
    </style:style>
    <style:style style:name="TableCell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8673in" style:use-optimal-row-height="false" fo:keep-together="always"/>
    </style:style>
    <style:style style:name="TableCell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7437in" style:use-optimal-row-height="false" fo:keep-together="always"/>
    </style:style>
    <style:style style:name="TableCell1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1.7333in" style:use-optimal-row-height="false"/>
    </style:style>
    <style:style style:name="TableCell1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6194in" style:use-optimal-row-height="false"/>
    </style:style>
    <style:style style:name="TableCell11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美和科技大學 <text:s/>學年度</text:span><text:span text:style-name="T3">(上/下)</text:span><text:span text:style-name="T4">學期</text:span><text:span text:style-name="T5"><text:s text:c="3"/></text:span><text:span text:style-name="T6"><text:s text:c="7"/></text:span><text:span text:style-name="T7"><text:s text:c="3"/></text:span><text:span text:style-name="T8">社</text:span><text:span text:style-name="T9"><text:s text:c="2"/></text:span><text:span text:style-name="T10">社團負責人資料表</text:span></text:p>
      <text:p text:style-name="P11">填表日期 <text:s text:c="3"/>年　月　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6">
            <text:p text:style-name="P23">貼黏照片</text:p>
          </table:table-cell>
          <table:covered-table-cell/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</text:p>
            <text:p text:style-name="P34">年月日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系所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班級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聯絡手機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E-mail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MSN帳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FACEBOOK</text:p>
            <text:p text:style-name="P71">帳戶名稱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社團編號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<text:span text:style-name="T82">社團屬性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社團經歷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學歷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專長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未來目標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對社團的看法</text:p>
            <text:p text:style-name="P108">(200字內)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備註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8361in" fo:text-indent="-0.8263in">
        <style:tab-stops/>
      </style:paragraph-properties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學生社團成立申請登記表</dc:title>
    <dc:description/>
    <dc:subject/>
    <meta:initial-creator>課指組</meta:initial-creator>
    <dc:creator>user</dc:creator>
    <meta:creation-date>2018-08-24T02:09:00Z</meta:creation-date>
    <dc:date>2018-08-24T02:09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