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break-before="page" fo:text-align="end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text-properties style:font-name="華康行書體" style:font-name-asian="華康行書體"/>
    </style:style>
    <style:style style:name="P78" style:parent-style-name="內文" style:family="paragraph">
      <style:text-properties style:font-name="華康行書體" style:font-name-asian="華康行書體"/>
    </style:style>
    <style:style style:name="P79" style:parent-style-name="內文" style:family="paragraph">
      <style:text-properties style:font-name="華康行書體" style:font-name-asian="華康行書體"/>
    </style:style>
    <style:style style:name="P80" style:parent-style-name="內文" style:family="paragraph">
      <style:text-properties style:font-name="華康行書體" style:font-name-asian="華康行書體"/>
    </style:style>
    <style:style style:name="P81" style:parent-style-name="內文" style:family="paragraph">
      <style:text-properties style:font-name="華康行書體" style:font-name-asian="華康行書體"/>
    </style:style>
    <style:style style:name="P82" style:parent-style-name="內文" style:family="paragraph">
      <style:text-properties style:font-name="華康行書體" style:font-name-asian="華康行書體"/>
    </style:style>
    <style:style style:name="TableColumn84" style:family="table-column">
      <style:table-column-properties style:column-width="1.6562in"/>
    </style:style>
    <style:style style:name="TableColumn85" style:family="table-column">
      <style:table-column-properties style:column-width="1.6562in"/>
    </style:style>
    <style:style style:name="TableColumn86" style:family="table-column">
      <style:table-column-properties style:column-width="1.6562in"/>
    </style:style>
    <style:style style:name="TableColumn87" style:family="table-column">
      <style:table-column-properties style:column-width="1.6562in"/>
    </style:style>
    <style:style style:name="Table83" style:family="table">
      <style:table-properties style:width="6.625in" fo:margin-left="0in" table:align="center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083in" fo:margin-left="0.8333in" fo:margin-right="0.1944in" fo:text-indent="-0.8333in">
        <style:tab-stops/>
      </style:paragraph-properties>
      <style:text-properties style:font-name="華康行書體" style:font-name-asian="華康行書體" style:text-scale="100%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華康行書體" style:font-name-asian="華康行書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083in" fo:margin-left="0.8333in" fo:margin-right="0.1944in" fo:text-indent="-0.8333in">
        <style:tab-stops/>
      </style:paragraph-properties>
      <style:text-properties style:font-name="華康行書體" style:font-name-asian="華康行書體" style:text-scale="100%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華康行書體" style:font-name-asian="華康行書體"/>
    </style:style>
    <style:style style:name="TableRow97" style:family="table-row">
      <style:table-row-properties style:min-row-height="0.494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083in" fo:margin-left="0.9722in" fo:text-indent="-0.9722in">
        <style:tab-stops/>
      </style:paragraph-properties>
      <style:text-properties style:text-scale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083in" fo:margin-left="0.0006in">
        <style:tab-stops/>
      </style:paragraph-properties>
      <style:text-properties style:text-scale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15" style:family="table-row">
      <style:table-row-properties style:min-row-height="0.50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 fo:margin-left="1.0708in" fo:text-indent="-1.070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24" style:family="table-row">
      <style:table-row-properties style:min-row-height="0.4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33" style:family="table-row">
      <style:table-row-properties style:min-row-height="0.492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.9729in" fo:text-indent="-0.97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42" style:family="table-row">
      <style:table-row-properties style:min-row-height="0.486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right="0.0569in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51" style:family="table-row">
      <style:table-row-properties style:min-row-height="0.500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60" style:family="table-row">
      <style:table-row-properties style:min-row-height="0.4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083in" fo:margin-left="0.9729in" fo:text-indent="-0.9729in">
        <style:tab-stops/>
      </style:paragraph-properties>
      <style:text-properties fo:font-weight="bold" style:font-weight-asian="bold" style:font-weight-complex="bold" style:text-scale="100%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text-indent="0.000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69" style:family="table-row">
      <style:table-row-properties style:min-row-height="0.48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083in" fo:margin-left="0.9729in" fo:text-indent="-0.9729in">
        <style:tab-stops/>
      </style:paragraph-properties>
      <style:text-properties fo:font-weight="bold" style:font-weight-asian="bold" style:font-weight-complex="bold" style:text-scale="100%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text-indent="0.000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78" style:family="table-row">
      <style:table-row-properties style:min-row-height="0.485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2083in" fo:margin-left="0.9729in" fo:text-indent="-0.9729in">
        <style:tab-stops/>
      </style:paragraph-properties>
      <style:text-properties fo:font-weight="bold" style:font-weight-asian="bold" style:font-weight-complex="bold" style:text-scale="100%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text-indent="0.000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87" style:family="table-row">
      <style:table-row-properties style:min-row-height="0.485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083in" fo:margin-left="0.9729in" fo:text-indent="-0.9729in">
        <style:tab-stops/>
      </style:paragraph-properties>
      <style:text-properties fo:font-weight="bold" style:font-weight-asian="bold" style:font-weight-complex="bold" style:text-scale="100%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0.0006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美和科技大學</text:span><text:span text:style-name="T3"><text:s text:c="2"/></text:span><text:span text:style-name="T4"><text:s text:c="2"/></text:span><text:span text:style-name="T5"><text:s text:c="8"/></text:span><text:span text:style-name="T6"><text:s/></text:span><text:span text:style-name="T7"><text:s/></text:span><text:span text:style-name="T8">社團</text:span></text:p>
      <text:p text:style-name="P9"><text:span text:style-name="T10">100</text:span><text:span text:style-name="T11">學年度第</text:span><text:span text:style-name="T12">1</text:span><text:span text:style-name="T13">學期第</text:span><text:span text:style-name="T14">1</text:span><text:span text:style-name="T15">次會議會議紀錄</text:span></text:p>
      <text:p text:style-name="內文"><text:span text:style-name="T16">一、會議</text:span><text:span text:style-name="T17">日期</text:span><text:span text:style-name="T18">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5"/></text:span><text:span text:style-name="T24">日</text:span><text:span text:style-name="T25"><text:s text:c="2"/></text:span></text:p>
      <text:p text:style-name="內文"><text:span text:style-name="T26">二、會議時間：</text:span></text:p>
      <text:p text:style-name="P27">三、會議地點：</text:p>
      <text:p text:style-name="內文"><text:span text:style-name="T28">四、</text:span><text:span text:style-name="T29">主席：</text:span><text:span text:style-name="T30"><text:s/></text:span></text:p>
      <text:p text:style-name="P31"><text:span text:style-name="T32">五、</text:span><text:span text:style-name="T33">出席</text:span><text:span text:style-name="T34">人員</text:span><text:span text:style-name="T35">：</text:span><text:span text:style-name="T36"><text:s/></text:span></text:p>
      <text:p text:style-name="P37">六、紀錄：</text:p>
      <text:p text:style-name="P38">七、主席致詞：</text:p>
      <text:p text:style-name="P39"/>
      <text:p text:style-name="P40">八、提案討論</text:p>
      <text:p text:style-name="P41">提案一：</text:p>
      <text:p text:style-name="P42">說明：</text:p>
      <text:p text:style-name="P43">決議：</text:p>
      <text:p text:style-name="P44"/>
      <text:p text:style-name="P45"/>
      <text:p text:style-name="P46">提案二：</text:p>
      <text:p text:style-name="P47">說明：</text:p>
      <text:p text:style-name="P48">決議：</text:p>
      <text:p text:style-name="P49"/>
      <text:p text:style-name="P50">九、臨時動議</text:p>
      <text:p text:style-name="P51">提案一：</text:p>
      <text:p text:style-name="P52">說明：</text:p>
      <text:p text:style-name="P53">決議：</text:p>
      <text:p text:style-name="P54"/>
      <text:p text:style-name="P55">十、散會時間：</text:p>
      <text:p text:style-name="P56"/>
      <text:p text:style-name="P57"/>
      <text:p text:style-name="P58"/>
      <text:p text:style-name="P59"/>
      <text:soft-page-break/>
      <text:p text:style-name="P60">附件一</text:p>
      <text:p text:style-name="P61"><text:span text:style-name="T62">美和科技大學</text:span><text:span text:style-name="T63"><text:s text:c="2"/></text:span><text:span text:style-name="T64"><text:s text:c="2"/></text:span><text:span text:style-name="T65"><text:s text:c="8"/></text:span><text:span text:style-name="T66"><text:s/></text:span><text:span text:style-name="T67"><text:s/></text:span><text:span text:style-name="T68">社團</text:span></text:p>
      <text:p text:style-name="P69"><text:span text:style-name="T70">100</text:span><text:span text:style-name="T71">學年度第</text:span><text:span text:style-name="T72">1</text:span><text:span text:style-name="T73">學期第</text:span><text:span text:style-name="T74">1</text:span><text:span text:style-name="T75">次會議</text:span><text:span text:style-name="T76">簽到單</text:span></text:p>
      <text:p text:style-name="P77">會議日期： <text:s text:c="2"/>年<text:s text:c="4"/>月 <text:s text:c="4"/>日<text:s text:c="2"/></text:p>
      <text:p text:style-name="P78">會議時間：</text:p>
      <text:p text:style-name="P79">會議地點：</text:p>
      <text:p text:style-name="P80">主席：<text:s/></text:p>
      <text:p text:style-name="P81">請簽到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職稱</text:p>
          </table:table-cell>
          <table:table-cell table:style-name="TableCell91">
            <text:p text:style-name="P92">簽名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簽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style:text-scale="80%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meiho</meta:initial-creator>
    <dc:creator>user</dc:creator>
    <meta:creation-date>2018-08-24T02:08:00Z</meta:creation-date>
    <dc:date>2018-08-24T02:08:00Z</dc:date>
    <meta:print-date>2009-05-08T00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1" meta:character-count="345" meta:row-count="2" meta:non-whitespace-character-count="295"/>
  </office:meta>
</office:document-meta>
</file>