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1.9215in"/>
    </style:style>
    <style:style style:name="TableColumn8" style:family="table-column">
      <style:table-column-properties style:column-width="1.9215in"/>
    </style:style>
    <style:style style:name="Table4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0.4041in"/>
    </style:style>
    <style:style style:name="TableColumn26" style:family="table-column">
      <style:table-column-properties style:column-width="2.7173in"/>
    </style:style>
    <style:style style:name="TableColumn27" style:family="table-column">
      <style:table-column-properties style:column-width="0.7222in"/>
    </style:style>
    <style:style style:name="TableColumn28" style:family="table-column">
      <style:table-column-properties style:column-width="1.9215in"/>
    </style:style>
    <style:style style:name="Table24" style:family="table">
      <style:table-properties style:width="5.765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本文縮排" style:family="paragraph">
      <style:text-properties style:font-name="標楷體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1.1618in"/>
    </style:style>
    <style:style style:name="TableColumn183" style:family="table-column">
      <style:table-column-properties style:column-width="1.1625in"/>
    </style:style>
    <style:style style:name="TableColumn184" style:family="table-column">
      <style:table-column-properties style:column-width="1.1618in"/>
    </style:style>
    <style:style style:name="TableColumn185" style:family="table-column">
      <style:table-column-properties style:column-width="1.3388in"/>
    </style:style>
    <style:style style:name="TableColumn186" style:family="table-column">
      <style:table-column-properties style:column-width="1.375in"/>
    </style:style>
    <style:style style:name="Table181" style:family="table">
      <style:table-properties style:width="6.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747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美和科技大學<text:s text:c="3"/>社團辦公室<text:s text:c="2"/>公共財物<text:s text:c="2"/>保管表</text:p>
      <text:p text:style-name="P2">第 <text:s text:c="3"/>頁，共 <text:s text:c="3"/>頁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編號</text:p>
          </table:table-cell>
          <table:table-cell table:style-name="TableCell12">
            <text:p text:style-name="P13"/>
          </table:table-cell>
          <table:table-cell table:style-name="TableCell14">
            <text:p text:style-name="P15">社團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社團辦公室位置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財產名稱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list text:style-name="LFO1" text:continue-numbering="true">
        <text:list-item>
          <text:p text:style-name="P173">注意事項：</text:p>
        </text:list-item>
      </text:list>
      <text:p text:style-name="P174"><text:span text:style-name="T175">一、本表填寫完成，</text:span><text:span text:style-name="T176">另附上社團財產清冊表</text:span><text:span text:style-name="T177">，影印一份，正本連同照片黏貼單交由課外活動指導組保存，影本由社團保存。</text:span></text:p>
      <text:p text:style-name="P178">二、社團負責人辦理交接時，須重新填寫本表及社團財產清冊表。</text:p>
      <text:p text:style-name="P179">三、公共財物請妥善保管及使用，若有毀損或遺失，由社團負責修復或賠償，社長及社團指導老師負完全責任。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社團財務部長</text:p>
          </table:table-cell>
          <table:table-cell table:style-name="TableCell190">
            <text:p text:style-name="P191">社團負責人</text:p>
          </table:table-cell>
          <table:table-cell table:style-name="TableCell192">
            <text:p text:style-name="P193">社團指導老師</text:p>
          </table:table-cell>
          <table:table-cell table:style-name="TableCell194">
            <text:p text:style-name="P195">課外活動指導組</text:p>
            <text:p text:style-name="P196">承辦人</text:p>
          </table:table-cell>
          <table:table-cell table:style-name="TableCell197">
            <text:p text:style-name="P198">課外活動指導組</text:p>
            <text:p text:style-name="P199">組長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辦公室公共財物保管表</dc:title>
    <dc:description/>
    <dc:subject/>
    <meta:initial-creator>課指組_曾振源</meta:initial-creator>
    <dc:creator>user</dc:creator>
    <meta:creation-date>2018-08-24T02:10:00Z</meta:creation-date>
    <dc:date>2018-08-24T02:1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