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美和科技大學101學年度第二學期</text:p>
            <text:p>00系學會學期報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number-columns-spanned="2" table:number-rows-spanned="1" table:style-name="ce13">
            <text:p>收入</text:p>
          </table:table-cell>
          <table:covered-table-cell/>
          <table:table-cell office:value-type="string" table:number-columns-spanned="2" table:number-rows-spanned="1" table:style-name="ce13">
            <text:p>支出</text:p>
          </table:table-cell>
          <table:covered-table-cell/>
          <table:table-cell office:value-type="string" table:number-columns-spanned="3" table:number-rows-spanned="1" table:style-name="ce13">
            <text:p>備註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6">
            <text:p>101-1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3">
            <text:p>101-1學期餘款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二月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三月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四月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五月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2" table:style-name="ce2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六月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2" table:style-name="ce2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style-name="ce3">
            <text:p>小計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2" table:style-name="ce2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5">
            <text:p>餘額</text:p>
          </table:table-cell>
          <table:table-cell office:value-type="float" office:value="0" table:formula="of:=[.B9]-[.D9]" table:number-columns-spanned="4" table:number-rows-spanned="1" table:style-name="ce20">
            <text:p>0</text:p>
          </table:table-cell>
          <table:covered-table-cell table:number-columns-repeated="3"/>
          <table:table-cell office:value-type="string" table:number-columns-spanned="3" table:number-rows-spanned="1" table:style-name="ce28">
            <text:p>元整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3" table:style-name="ro2">
          <table:table-cell table:number-columns-repeated="8" table:style-name="ce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13">
            <text:p>00系財務部</text:p>
          </table:table-cell>
          <table:covered-table-cell/>
          <table:table-cell office:value-type="string" table:style-name="ce12">
            <text:p>00系執秘部</text:p>
          </table:table-cell>
          <table:table-cell office:value-type="string" table:style-name="ce11">
            <text:p>00系系會長</text:p>
          </table:table-cell>
          <table:table-cell office:value-type="string" table:number-columns-spanned="2" table:number-rows-spanned="1" table:style-name="ce13">
            <text:p>00系指導老師</text:p>
          </table:table-cell>
          <table:covered-table-cell/>
          <table:table-cell office:value-type="string" table:number-columns-spanned="2" table:number-rows-spanned="1" table:style-name="ce26">
            <text:p>00系系主任</text:p>
          </table:table-cell>
          <table:covered-table-cell/>
          <table:table-cell table:number-columns-repeated="16376" table:style-name="ce2"/>
        </table:table-row>
        <table:table-row table:style-name="ro6">
          <table:table-cell table:number-columns-spanned="2" table:number-rows-spanned="2" table:style-name="ce13"/>
          <table:covered-table-cell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table-cell table:number-columns-repeated="5" table:style-name="ce4"/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number-rows-repeated="6" table:style-name="ro2">
          <table:table-cell table:number-columns-repeated="8" table:style-name="ce4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number-columns-spanned="3" table:number-rows-spanned="1" table:style-name="ce23">
            <text:p>102年02月25日修訂</text:p>
          </table:table-cell>
          <table:covered-table-cell table:number-columns-repeated="2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4-22T02:05:51Z</meta:creation-date>
    <dc:date>2018-08-24T03:15:19Z</dc:date>
    <meta:print-date>2013-05-08T10:27:54Z</meta:print-date>
  </office:meta>
</office:document-meta>
</file>