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625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end" style:line-height-at-least="0in" fo:margin-right="0.1666in"/>
      <style:text-properties style:font-name="標楷體" style:font-name-asian="標楷體"/>
    </style:style>
    <style:style style:name="TableColumn4" style:family="table-column">
      <style:table-column-properties style:column-width="1.4854in" style:use-optimal-column-width="false"/>
    </style:style>
    <style:style style:name="TableColumn5" style:family="table-column">
      <style:table-column-properties style:column-width="2.8125in" style:use-optimal-column-width="false"/>
    </style:style>
    <style:style style:name="TableColumn6" style:family="table-column">
      <style:table-column-properties style:column-width="0.0104in" style:use-optimal-column-width="false"/>
    </style:style>
    <style:style style:name="TableColumn7" style:family="table-column">
      <style:table-column-properties style:column-width="0.7083in" style:use-optimal-column-width="false"/>
    </style:style>
    <style:style style:name="TableColumn8" style:family="table-column">
      <style:table-column-properties style:column-width="0.0416in" style:use-optimal-column-width="false"/>
    </style:style>
    <style:style style:name="TableColumn9" style:family="table-column">
      <style:table-column-properties style:column-width="2.0625in" style:use-optimal-column-width="false"/>
    </style:style>
    <style:style style:name="Table3" style:family="table">
      <style:table-properties style:width="7.1208in" fo:margin-left="0in" table:align="center"/>
    </style:style>
    <style:style style:name="TableRow10" style:family="table-row">
      <style:table-row-properties style:min-row-height="0.5625in" style:use-optimal-row-height="false" fo:keep-together="always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" style:family="table-row">
      <style:table-row-properties style:min-row-height="0.5625in" style:use-optimal-row-height="false" fo:keep-together="always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" style:family="table-row">
      <style:table-row-properties style:min-row-height="0.5625in" style:use-optimal-row-height="false" fo:keep-together="always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0" style:family="table-row">
      <style:table-row-properties style:min-row-height="0.5625in" style:use-optimal-row-height="false" fo:keep-together="always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9" style:family="table-row">
      <style:table-row-properties style:min-row-height="0.6458in" style:use-optimal-row-height="false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4" style:family="table-row">
      <style:table-row-properties style:min-row-height="0.6458in"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49" style:family="table-row">
      <style:table-row-properties style:min-row-height="0.6458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54" style:family="table-row">
      <style:table-row-properties style:min-row-height="0.6458in" style:use-optimal-row-height="false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627in" style:use-optimal-row-height="false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4" style:family="table-row">
      <style:table-row-properties style:min-row-height="2.5638in" style:use-optimal-row-height="false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709in" style:use-optimal-row-height="false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81" style:parent-style-name="預設段落字型" style:family="text">
      <style:text-properties style:font-name="Wingdings" style:font-name-asian="Wingdings" style:font-name-complex="Wingdings"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P85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86" style:parent-style-name="預設段落字型" style:family="text">
      <style:text-properties style:font-name="Wingdings" style:font-name-asian="Wingdings" style:font-name-complex="Wingdings"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P91" style:parent-style-name="內文" style:family="paragraph">
      <style:paragraph-properties fo:line-height="0.2222in">
        <style:tab-stops>
          <style:tab-stop style:type="left" style:position="2.91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本文縮排" style:family="paragraph">
      <style:paragraph-properties fo:break-before="page" fo:text-align="end" fo:margin-left="0in" fo:text-indent="0in">
        <style:tab-stops/>
      </style:paragraph-properties>
    </style:style>
    <style:style style:name="T93" style:parent-style-name="預設段落字型" style:family="text">
      <style:text-properties fo:font-size="10pt" style:font-size-asian="10pt"/>
    </style:style>
    <style:style style:name="P9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line-height="0.2222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line-height="0.2222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line-height="0.2222in">
        <style:tab-stops>
          <style:tab-stop style:type="left" style:position="0.2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/>
    </style:style>
    <style:style style:name="T11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line-height="0.2777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line-height="0.2777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false" fo:line-height="0.2777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olumn134" style:family="table-column">
      <style:table-column-properties style:column-width="3.2in"/>
    </style:style>
    <style:style style:name="TableColumn135" style:family="table-column">
      <style:table-column-properties style:column-width="0.25in"/>
    </style:style>
    <style:style style:name="TableColumn136" style:family="table-column">
      <style:table-column-properties style:column-width="3.125in"/>
    </style:style>
    <style:style style:name="Table133" style:family="table">
      <style:table-properties style:width="6.575in" fo:margin-left="0in" table:align="left"/>
    </style:style>
    <style:style style:name="TableRow137" style:family="table-row">
      <style:table-row-properties style:min-row-height="2.080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154" style:family="table-column">
      <style:table-column-properties style:column-width="6.625in"/>
    </style:style>
    <style:style style:name="Table153" style:family="table">
      <style:table-properties style:width="6.625in" fo:margin-left="-0.1055in" table:align="left"/>
    </style:style>
    <style:style style:name="TableRow155" style:family="table-row">
      <style:table-row-properties style:min-row-height="3.4756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paragraph-properties style:snap-to-layout-grid="false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line-height="0.2222in">
        <style:tab-stops>
          <style:tab-stop style:type="left" style:position="2.9166in"/>
        </style:tab-stops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美和科技大學<text:s/>學生社團課程講師資料表</text:p>
      <text:p text:style-name="P2">填表日期 <text:s text:c="3"/>年　月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性別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出生</text:p>
            <text:p text:style-name="P22">年月日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課程活動名稱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課程活動日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社團名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通訊地址</text:p>
          </table:table-cell>
          <table:table-cell table:style-name="TableCell42" table:number-columns-spanned="5">
            <text:p text:style-name="P43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與課程相關性質相關之專長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bookmark-start text:name="OLE_LINK1"/>現任職務<text:bookmark-end text:name="OLE_LINK1"/>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與課程相關經歷</text:p>
            <text:p text:style-name="P67">或</text:p>
            <text:p text:style-name="P68">現(曾)任職務內容</text:p>
            <text:p text:style-name="P69"><text:span text:style-name="T70">(請附相關佐證資料)</text:span>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核對資料</text:span><text:span text:style-name="T77"><text:line-break/></text:span><text:span text:style-name="T78">(請打勾)</text:span></text:p>
          </table:table-cell>
          <table:table-cell table:style-name="TableCell79" table:number-columns-spanned="5">
            <text:p text:style-name="P80"><text:span text:style-name="T81"></text:span><text:span text:style-name="T82"><text:s/></text:span><text:span text:style-name="T83">匯款專用帳戶資料表</text:span><text:span text:style-name="T84">(附表一)</text:span></text:p>
            <text:p text:style-name="P85"><text:span text:style-name="T86"></text:span><text:span text:style-name="T87"><text:s/></text:span><text:span text:style-name="T88">與課程相關</text:span>經歷或現(曾)任職務內容<text:span text:style-name="T89">與本活動課程相</text:span><text:span text:style-name="T90">關佐證資料影本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1"/>
      <text:soft-page-break/>
      <text:p text:style-name="P92"><text:span text:style-name="T93">(附表一)</text:span></text:p>
      <text:p text:style-name="P94">匯款專用帳戶資料表</text:p>
      <text:p text:style-name="P95">－美和學校財團法人美和科技大學出納轉帳專用－</text:p>
      <text:p text:style-name="P96"/>
      <text:p text:style-name="P97"><text:span text:style-name="T98">單位（班級）：</text:span><text:span text:style-name="T99"><text:s text:c="18"/></text:span><text:span text:style-name="T100">編號（人事代碼or學號）：</text:span><text:span text:style-name="T101"><text:s text:c="14"/></text:span></text:p>
      <text:p text:style-name="P102"/>
      <text:p text:style-name="P103"><text:span text:style-name="T104">姓名：</text:span><text:span text:style-name="T105"><text:s text:c="17"/></text:span><text:span text:style-name="T106">聯絡電話：</text:span><text:span text:style-name="T107"><text:s text:c="15"/></text:span><text:span text:style-name="T108">分機號碼：</text:span><text:span text:style-name="T109"><text:s text:c="11"/></text:span></text:p>
      <text:p text:style-name="P110"/>
      <text:p text:style-name="P111"><text:span text:style-name="T112">□</text:span><text:span text:style-name="T113">   <text:s/></text:span><text:span text:style-name="T114">已繳過帳戶（以下不必填寫或張貼）</text:span></text:p>
      <text:p text:style-name="P115"/>
      <text:p text:style-name="P116"><text:span text:style-name="T117">銀行名稱：</text:span><text:span text:style-name="T118"><text:s text:c="25"/></text:span><text:span text:style-name="T119">銀行代號：</text:span><text:span text:style-name="T120"><text:s text:c="10"/></text:span></text:p>
      <text:p text:style-name="P121"><text:span text:style-name="T122">分行名稱：</text:span><text:span text:style-name="T123"><text:s text:c="25"/></text:span><text:span text:style-name="T124">分行代號：</text:span><text:span text:style-name="T125"><text:s text:c="10"/></text:span></text:p>
      <text:p text:style-name="P126"><text:span text:style-name="T127">帳戶號碼：</text:span><text:span text:style-name="T128"><text:s text:c="25"/></text:span><text:span text:style-name="T129">填具時間：</text:span><text:span text:style-name="T130"><text:s text:c="10"/></text:span><text:span text:style-name="T131"><text:s/>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  <text:p text:style-name="P140"/>
            <text:p text:style-name="P141"/>
            <text:p text:style-name="P142">身分證影本『正面』實貼</text:p>
            <text:p text:style-name="P143">（身證號碼請務必清楚）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  <text:p text:style-name="P148"/>
            <text:p text:style-name="P149"/>
            <text:p text:style-name="P150">身分證影本『反面』實貼</text:p>
            <text:p text:style-name="P151">（戶籍住址請務必清楚）</text:p>
          </table:table-cell>
        </table:table-row>
      </table:table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/>
            <text:p text:style-name="P162">銀行存摺『封面』實貼</text:p>
            <text:p text:style-name="P163">（銀行名稱、帳戶號碼請務必清楚）</text:p>
            <text:p text:style-name="P164"/>
            <text:p text:style-name="P165"/>
            <text:p text:style-name="P166"/>
            <text:p text:style-name="P167"/>
            <text:p text:style-name="P168"/>
          </table:table-cell>
        </table:table-row>
      </table:table>
      <text:p text:style-name="P169">備註：</text:p>
      <text:p text:style-name="P170"><text:span text:style-name="T171">1.</text:span><text:span text:style-name="T172"> </text:span><text:span text:style-name="T173">填具一個經常使用之帳戶即可(必須是本人帳戶)，若有『華南銀行』或『玉山銀行』帳戶者，請以其為第一優先。</text:span></text:p>
      <text:p text:style-name="P174"><text:span text:style-name="T175">2.</text:span><text:span text:style-name="T176"> </text:span><text:span text:style-name="T177">若非華南或玉山者，每筆轉帳，需自行負擔跨行手續費新台幣10元整。</text:span>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0.8361in" fo:text-indent="-0.8263in">
        <style:tab-stops/>
      </style:paragraph-properties>
      <style:text-properties style:font-name="標楷體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和技術學院</dc:title>
    <dc:subject/>
    <meta:initial-creator>meiho</meta:initial-creator>
    <dc:creator>user</dc:creator>
    <meta:creation-date>2018-08-24T02:41:00Z</meta:creation-date>
    <dc:date>2018-08-24T02:41:00Z</dc:date>
    <meta:print-date>2011-02-16T07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7" meta:row-count="5" meta:non-whitespace-character-count="620"/>
  </office:meta>
</office:document-meta>
</file>