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76in" text:min-label-width="0.125in" text:list-level-position-and-space-mode="label-alignment">
          <style:list-level-label-alignment text:label-followed-by="listtab" fo:margin-left="0.582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0138in"/>
    </style:style>
    <style:style style:name="TableColumn10" style:family="table-column">
      <style:table-column-properties style:column-width="1.1923in"/>
    </style:style>
    <style:style style:name="TableColumn11" style:family="table-column">
      <style:table-column-properties style:column-width="1.0437in"/>
    </style:style>
    <style:style style:name="TableColumn12" style:family="table-column">
      <style:table-column-properties style:column-width="0.7625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0.6215in"/>
    </style:style>
    <style:style style:name="TableColumn16" style:family="table-column">
      <style:table-column-properties style:column-width="1.368in"/>
    </style:style>
    <style:style style:name="Table8" style:family="table">
      <style:table-properties style:width="6.9791in" fo:margin-left="0in" table:align="left"/>
    </style:style>
    <style:style style:name="TableRow17" style:family="table-row">
      <style:table-row-properties style:min-row-height="0.6479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6479in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6479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6479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6479in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6479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text-indent="0.3111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6479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6479in" fo:keep-together="always"/>
    </style:style>
    <style:style style:name="TableCell8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027in"/>
    </style:style>
    <style:style style:name="TableCell9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6" style:family="paragraph">
      <style:paragraph-properties fo:line-height="0.3333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fo:color="#0000FF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16" style:parent-style-name="內文" style:list-style-name="LFO6" style:family="paragraph">
      <style:paragraph-properties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P129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6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list-style-name="LFO7" style:family="paragraph">
      <style:paragraph-properties fo:line-height="0.3333in" fo:margin-left="0.5in" fo:text-indent="0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7" style:family="paragraph">
      <style:paragraph-properties fo:line-height="0.3333in" fo:margin-left="0.5in" fo:text-indent="0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7" style:family="paragraph">
      <style:paragraph-properties fo:line-height="0.3333in" fo:margin-left="0.5in" fo:text-indent="0in">
        <style:tab-stops>
          <style:tab-stop style:type="left" style:position="-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list-style-name="LFO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和科技大學</text:span><text:span text:style-name="T3">　　</text:span><text:span text:style-name="T4">親善大使團</text:span><text:span text:style-name="T5">　　</text:span><text:span text:style-name="T6">服務申請表</text:span></text:p>
      <text:p text:style-name="P7">填表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事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服務時間</text:p>
          </table:table-cell>
          <table:table-cell table:style-name="TableCell34" table:number-columns-spanned="7">
            <text:p text:style-name="P35"><text:s text:c="2"/>年<text:s text:c="2"/>月<text:s text:c="2"/>日<text:s text:c="2"/>時<text:s text:c="2"/>分至<text:s text:c="2"/>年<text:s text:c="2"/>月<text:s text:c="2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服務地點</text:p>
          </table:table-cell>
          <table:table-cell table:style-name="TableCell39" table:number-columns-spanned="7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服務人數</text:p>
          </table:table-cell>
          <table:table-cell table:style-name="TableCell44" table:number-columns-spanned="7">
            <text:p text:style-name="內文"><text:span text:style-name="T45"><text:s/></text:span><text:span text:style-name="T46">□男</text:span><text:span text:style-name="T47">　　　　</text:span><text:span text:style-name="T48">人</text:span><text:span text:style-name="T49"><text:s/></text:span><text:span text:style-name="T50">□女</text:span><text:span text:style-name="T51">　　　　</text:span><text:span text:style-name="T52">人<text:s/></text:span><text:span text:style-name="T53">□</text:span><text:span text:style-name="T54">男女不拘</text:span><text:span text:style-name="T55">　</text:span><text:span text:style-name="T56"><text:s text:c="6"/></text:span><text:span text:style-name="T57">　</text:span><text:span text:style-name="T5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單位</text:p>
            <text:p text:style-name="P67">申請人</text:p>
          </table:table-cell>
          <table:table-cell table:style-name="TableCell68">
            <text:p text:style-name="P69"/>
          </table:table-cell>
          <table:table-cell table:style-name="TableCell70">
            <text:p text:style-name="P71">申請單位</text:p>
            <text:p text:style-name="P72">主管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申請單位</text:p>
            <text:p text:style-name="P77">ㄧ級主管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承辦單位</text:p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>核准單位</text:p>
            <text:p text:style-name="P88">主管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核准單位</text:p>
            <text:p text:style-name="P93">ㄧ級主管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8">
            <text:p text:style-name="P98">申請注意事項：</text:p>
            <text:list text:style-name="LFO6" text:continue-numbering="true">
              <text:list-item>
                <text:p text:style-name="P99"><text:span text:style-name="T100">請於活動前填寫此申請單</text:span><text:span text:style-name="T101">，</text:span><text:span text:style-name="T102">校內一星期前</text:span><text:span text:style-name="T103">，</text:span><text:span text:style-name="T104">校外</text:span><text:span text:style-name="T105">請於</text:span><text:span text:style-name="T106">活動</text:span><text:span text:style-name="T107">十天前</text:span><text:span text:style-name="T108">將相關公文送達學務處課外活動指導組</text:span><text:span text:style-name="T109">，</text:span><text:span text:style-name="T110">以便完成申請手續</text:span><text:span text:style-name="T111">。</text:span><text:span text:style-name="T112">逾期</text:span><text:span text:style-name="T113">恕</text:span><text:span text:style-name="T114">不受理</text:span><text:span text:style-name="T115">。</text:span></text:p>
              </text:list-item>
              <text:list-item>
                <text:p text:style-name="P116"><text:span text:style-name="T117">寒</text:span><text:span text:style-name="T118">(</text:span><text:span text:style-name="T119">暑</text:span><text:span text:style-name="T120">)假請</text:span><text:span text:style-name="T121">於學期結束前</text:span><text:span text:style-name="T122">，</text:span><text:span text:style-name="T123">先行提出申請</text:span><text:span text:style-name="T124">。專案活動得另案申請。</text:span><text:span text:style-name="T125">逾期</text:span><text:span text:style-name="T126">恕</text:span><text:span text:style-name="T127">不受理</text:span><text:span text:style-name="T128">。</text:span></text:p>
              </text:list-item>
              <text:list-item>
                <text:p text:style-name="P129">親善大使服務需注意公假申請與服務時數證明由申請單位協助辦理；需提醒同學公假依學生請假手續辦理。</text:p>
              </text:list-item>
              <text:list-item>
                <text:p text:style-name="P130">請申請單位負責親善大使出團服務所需之工讀金、保險、膳費、交通等。</text:p>
              </text:list-item>
              <text:list-item>
                <text:p text:style-name="P131"><text:span text:style-name="T132">申請</text:span><text:span text:style-name="T133">服務範圍：</text:span><text:span text:style-name="T134">(需注意學生</text:span><text:span text:style-name="T135">服務</text:span><text:span text:style-name="T136">是否與課業有所衝突)</text:span><text:span text:style-name="T137">。</text:span></text:p>
              </text:list-item>
            </text:list>
            <text:list text:style-name="LFO7" text:continue-numbering="true">
              <text:list-item>
                <text:p text:style-name="P138">校內舉辦之大型或學術交流活動(申請完畢後始得出團)。</text:p>
              </text:list-item>
              <text:list-item>
                <text:p text:style-name="P139">各校之校際性之活動(申請完畢後始得出團)。</text:p>
              </text:list-item>
              <text:list-item>
                <text:p text:style-name="P140">校外單位提出申請之活動(公文核示後始得出團)。</text:p>
              </text:list-item>
            </text:list>
            <text:list text:style-name="LFO6" text:continue-numbering="true">
              <text:list-item>
                <text:p text:style-name="P141">指導單位：學生事務處課外活動指導組<text:s text:c="2"/>分機電話：8216、8217、8220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576in" text:min-label-width="0.125in" text:list-level-position-and-space-mode="label-alignment">
          <style:list-level-label-alignment text:label-followed-by="listtab" fo:margin-left="0.5826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638in" text:min-label-width="0.25in" text:list-level-position-and-space-mode="label-alignment">
          <style:list-level-label-alignment text:label-followed-by="listtab" fo:margin-left="0.413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972in" text:min-label-width="0.3333in" text:list-level-position-and-space-mode="label-alignment">
          <style:list-level-label-alignment text:label-followed-by="listtab" fo:margin-left="0.830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05in" text:min-label-width="0.3333in" text:list-level-position-and-space-mode="label-alignment">
          <style:list-level-label-alignment text:label-followed-by="listtab" fo:margin-left="1.163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38in" text:min-label-width="0.3333in" text:list-level-position-and-space-mode="label-alignment">
          <style:list-level-label-alignment text:label-followed-by="listtab" fo:margin-left="1.497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972in" text:min-label-width="0.3333in" text:list-level-position-and-space-mode="label-alignment">
          <style:list-level-label-alignment text:label-followed-by="listtab" fo:margin-left="1.830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05in" text:min-label-width="0.3333in" text:list-level-position-and-space-mode="label-alignment">
          <style:list-level-label-alignment text:label-followed-by="listtab" fo:margin-left="2.163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38in" text:min-label-width="0.3333in" text:list-level-position-and-space-mode="label-alignment">
          <style:list-level-label-alignment text:label-followed-by="listtab" fo:margin-left="2.497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972in" text:min-label-width="0.3333in" text:list-level-position-and-space-mode="label-alignment">
          <style:list-level-label-alignment text:label-followed-by="listtab" fo:margin-left="2.830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05in" text:min-label-width="0.3333in" text:list-level-position-and-space-mode="label-alignment">
          <style:list-level-label-alignment text:label-followed-by="listtab" fo:margin-left="3.163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625in" fo:margin-bottom="0.25in" fo:margin-right="0.6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親善大使團服務申請表</dc:title>
    <dc:description/>
    <dc:subject/>
    <meta:initial-creator>課指組_曾振源</meta:initial-creator>
    <dc:creator>user</dc:creator>
    <meta:creation-date>2018-08-24T02:55:00Z</meta:creation-date>
    <dc:date>2018-08-24T02:55:00Z</dc:date>
    <meta:print-date>2006-05-22T00:38:00Z</meta:print-date>
    <meta:template xlink:href="Normal" xlink:type="simple"/>
    <meta:editing-cycles>2</meta:editing-cycles>
    <meta:editing-duration>PT0S</meta:editing-duration>
    <meta:user-defined meta:name="_EmailSubject">網頁表格</meta:user-defined>
    <meta:user-defined meta:name="_AuthorEmail">blue220@mail.tku.edu.tw</meta:user-defined>
    <meta:user-defined meta:name="_AuthorEmailDisplayName">maylan</meta:user-defined>
    <meta:user-defined meta:name="_ReviewingToolsShownOnce"/>
    <meta:document-statistic meta:page-count="1" meta:paragraph-count="1" meta:word-count="80" meta:character-count="538" meta:row-count="3" meta:non-whitespace-character-count="459"/>
  </office:meta>
</office:document-meta>
</file>