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43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1.0819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1.0819in"/>
    </style:style>
    <style:style style:name="Table2" style:family="table">
      <style:table-properties style:width="6.6861in" fo:margin-left="0in" table:align="center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olumn177" style:family="table-column">
      <style:table-column-properties style:column-width="1.0381in"/>
    </style:style>
    <style:style style:name="TableColumn178" style:family="table-column">
      <style:table-column-properties style:column-width="1.593in"/>
    </style:style>
    <style:style style:name="TableColumn179" style:family="table-column">
      <style:table-column-properties style:column-width="1.6027in"/>
    </style:style>
    <style:style style:name="TableColumn180" style:family="table-column">
      <style:table-column-properties style:column-width="0.8173in"/>
    </style:style>
    <style:style style:name="TableColumn181" style:family="table-column">
      <style:table-column-properties style:column-width="0.8173in"/>
    </style:style>
    <style:style style:name="TableColumn182" style:family="table-column">
      <style:table-column-properties style:column-width="0.8173in"/>
    </style:style>
    <style:style style:name="Table176" style:family="table">
      <style:table-properties style:width="6.6861in" fo:margin-left="0in" table:align="center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費請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請領金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搭承日期</text:p>
          </table:table-cell>
          <table:table-cell table:style-name="TableCell186">
            <text:p text:style-name="P187">往返地點</text:p>
          </table:table-cell>
          <table:table-cell table:style-name="TableCell188">
            <text:p text:style-name="P189">搭承之交通工具</text:p>
          </table:table-cell>
          <table:table-cell table:style-name="TableCell190">
            <text:p text:style-name="P191">單價</text:p>
          </table:table-cell>
          <table:table-cell table:style-name="TableCell192">
            <text:p text:style-name="P193">數量</text:p>
          </table:table-cell>
          <table:table-cell table:style-name="TableCell194">
            <text:p text:style-name="P195">總價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</text:span><text:span text:style-name="T203">台鐵</text:span><text:span text:style-name="T204"></text:span><text:span text:style-name="T205">公車</text:span><text:span text:style-name="T206"></text:span><text:span text:style-name="T207">捷運</text:span><text:span text:style-name="T208"><text:line-break/></text:span><text:span text:style-name="T209"></text:span><text:span text:style-name="T210">其他：</text:span><text:span text:style-name="T211"><text:s text:c="8"/></text:span><text:span text:style-name="T212">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內文"><text:span text:style-name="T225"></text:span><text:span text:style-name="T226">台鐵</text:span><text:span text:style-name="T227"></text:span><text:span text:style-name="T228">公車</text:span><text:span text:style-name="T229"></text:span><text:span text:style-name="T230">捷運</text:span><text:span text:style-name="T231"><text:line-break/></text:span><text:span text:style-name="T232"></text:span><text:span text:style-name="T233">其他：</text:span><text:span text:style-name="T234"><text:s text:c="8"/></text:span><text:span text:style-name="T235"><text:s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</text:span><text:span text:style-name="T249">台鐵</text:span><text:span text:style-name="T250"></text:span><text:span text:style-name="T251">公車</text:span><text:span text:style-name="T252"></text:span><text:span text:style-name="T253">捷運</text:span><text:span text:style-name="T254"><text:line-break/></text:span><text:span text:style-name="T255"></text:span><text:span text:style-name="T256">其他：</text:span><text:span text:style-name="T257"><text:s text:c="8"/></text:span><text:span text:style-name="T258"><text:s/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內文"><text:span text:style-name="T271"></text:span><text:span text:style-name="T272">台鐵</text:span><text:span text:style-name="T273"></text:span><text:span text:style-name="T274">公車</text:span><text:span text:style-name="T275"></text:span><text:span text:style-name="T276">捷運</text:span><text:span text:style-name="T277"><text:line-break/></text:span><text:span text:style-name="T278"></text:span><text:span text:style-name="T279">其他：</text:span><text:span text:style-name="T280"><text:s text:c="8"/></text:span><text:span text:style-name="T281">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合計: <text:s text:c="14"/>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 text:c="3"/>社團負責人<text:s text:c="9"/>課指組承辦人 <text:s text:c="3"/><text:s text:c="2"/><text:s text:c="2"/><text:s/><text:s text:c="2"/>會計室承辦人 <text:s/><text:s text:c="7"/><text:s text:c="4"/>校長</text:p>
      <text:p text:style-name="P292"/>
      <text:p text:style-name="P293"/>
      <text:p text:style-name="P294"><text:s text:c="2"/>社團指導老師<text:s text:c="9"/>課指組組長 <text:s text:c="6"/><text:s text:c="3"/><text:s/><text:s text:c="2"/>會計室主任</text:p>
      <text:p text:style-name="P295"/>
      <text:p text:style-name="P296"/>
      <text:p text:style-name="內文"><text:span text:style-name="T297"><text:s text:c="24"/></text:span><text:span text:style-name="T298"><text:s/></text:span><text:span text:style-name="T299">學務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費領取清冊</dc:title>
    <dc:description/>
    <dc:subject/>
    <meta:initial-creator>user</meta:initial-creator>
    <dc:creator>user</dc:creator>
    <meta:creation-date>2018-08-24T02:43:00Z</meta:creation-date>
    <dc:date>2018-08-24T02:4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