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2.5187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6062in"/>
    </style:style>
    <style:style style:name="Table16" style:family="table">
      <style:table-properties style:width="6.5194in" fo:margin-left="0in" table:align="center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937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937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937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937in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3937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937in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937in" fo:keep-together="always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 fo:keep-together="always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2993in"/>
    </style:style>
    <style:style style:name="TableColumn210" style:family="table-column">
      <style:table-column-properties style:column-width="1.4604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1.4215in"/>
    </style:style>
    <style:style style:name="TableColumn213" style:family="table-column">
      <style:table-column-properties style:column-width="1.6305in"/>
    </style:style>
    <style:style style:name="Table208" style:family="table">
      <style:table-properties style:width="6.8944in" fo:margin-left="0.0951in" table:align="left"/>
    </style:style>
    <style:style style:name="TableRow214" style:family="table-row">
      <style:table-row-properties style:min-row-height="0.7388in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/>
    </style:style>
    <style:style style:name="P240" style:parent-style-name="內文" style:family="paragraph">
      <style:paragraph-properties fo:text-align="end" fo:margin-left="0.19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6pt"/>
    </style:style>
  </office:automatic-styles>
  <office:body>
    <office:text text:use-soft-page-breaks="true">
      <text:p text:style-name="P1"><text:span text:style-name="T2">美和</text:span><text:span text:style-name="T3">科技大學</text:span><text:span text:style-name="T4"><text:s text:c="12"/></text:span><text:span text:style-name="T5"><text:s/></text:span><text:span text:style-name="T6">社團</text:span><text:span text:style-name="T7"><text:s text:c="3"/></text:span><text:span text:style-name="T8"><text:s text:c="2"/></text:span><text:span text:style-name="T9">學年度</text:span><text:span text:style-name="T10"><text:s text:c="2"/></text:span><text:span text:style-name="T11"><text:s/></text:span><text:span text:style-name="T12"><text:s text:c="2"/></text:span><text:span text:style-name="T13">學期</text:span></text:p>
      <text:p text:style-name="P14">交接經費收支表</text:p>
      <text:p text:style-name="P15"><text:s text:c="4"/>年 <text:s text:c="3"/>月 <text:s text:c="3"/>日填寫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科目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收入</text:p>
            <text:p text:style-name="P29">金額</text:p>
          </table:table-cell>
          <table:table-cell table:style-name="TableCell30">
            <text:p text:style-name="P31">支出</text:p>
            <text:p text:style-name="P32">金額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6">
            <text:p text:style-name="P37">收</text:p>
            <text:p text:style-name="P38"><text:span text:style-name="T39">入</text:span></text:p>
          </table:table-cell>
          <table:table-cell table:style-name="TableCell40">
            <text:p text:style-name="P41">上期移轉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社費收入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利息收入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1.（活動名稱）補助（補助單位）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.（活動名稱）補助（補助單位）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.（活動名稱）補助（補助單位）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9">
            <text:p text:style-name="P100">支</text:p>
            <text:p text:style-name="P101"><text:span text:style-name="T102">出</text:span></text:p>
          </table:table-cell>
          <table:table-cell table:style-name="TableCell103">
            <text:p text:style-name="P104">活動支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.（活動名稱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.（活動名稱）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.（活動名稱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行政支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文具支出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美工支出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設備支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預備金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金額合計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本期結餘（結餘為正、不足為負）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移交財務部長</text:p>
          </table:table-cell>
          <table:table-cell table:style-name="TableCell217">
            <text:p text:style-name="P218">移交社團負責人</text:p>
          </table:table-cell>
          <table:table-cell table:style-name="TableCell219">
            <text:p text:style-name="P220">指導老師</text:p>
          </table:table-cell>
          <table:table-cell table:style-name="TableCell221">
            <text:p text:style-name="P222">課指組組長</text:p>
            <text:p text:style-name="P223"><text:span text:style-name="T224">(學生會請加蓋)</text:span></text:p>
          </table:table-cell>
          <table:table-cell table:style-name="TableCell225">
            <text:p text:style-name="P226">系主任</text:p>
            <text:p text:style-name="P227"><text:span text:style-name="T228">(系學會請加蓋)</text:span></text:p>
          </table:table-cell>
        </table:table-row>
        <table:table-row table:style-name="TableRow229">
          <table:table-cell table:style-name="TableCell230">
            <text:p text:style-name="P231">接交財務部長</text:p>
          </table:table-cell>
          <table:table-cell table:style-name="TableCell232">
            <text:p text:style-name="P233">接交社團負責人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bookmark-start text:name="_Hlk160709398"/><text:span text:style-name="T241">*制表日期113.03.07</text:span><text:bookmark-end text:name="_Hlk1607093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和技術學院（社團名稱）    學年度    學期經費預算表</dc:title>
    <dc:description/>
    <dc:subject/>
    <meta:initial-creator>課指組_曾振源</meta:initial-creator>
    <dc:creator>user</dc:creator>
    <meta:creation-date>2024-03-07T05:10:00Z</meta:creation-date>
    <dc:date>2024-03-07T05:10:00Z</dc:date>
    <meta:print-date>2002-04-26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