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3326in"/>
    </style:style>
    <style:style style:name="TableColumn10" style:family="table-column">
      <style:table-column-properties style:column-width="0.3243in"/>
    </style:style>
    <style:style style:name="TableColumn11" style:family="table-column">
      <style:table-column-properties style:column-width="0.5381in"/>
    </style:style>
    <style:style style:name="TableColumn12" style:family="table-column">
      <style:table-column-properties style:column-width="1.0173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1.4861in"/>
    </style:style>
    <style:style style:name="TableColumn15" style:family="table-column">
      <style:table-column-properties style:column-width="1.4756in"/>
    </style:style>
    <style:style style:name="Table8" style:family="table">
      <style:table-properties style:width="6.6722in" fo:margin-left="0in" table:align="left"/>
    </style:style>
    <style:style style:name="TableRow16" style:family="table-row">
      <style:table-row-properties style:min-row-height="0.3333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Row28" style:family="table-row">
      <style:table-row-properties style:min-row-height="0.3333in" fo:keep-together="always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333in" fo:keep-together="always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333in" fo:keep-together="always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333in" fo:keep-together="always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1583in" fo:keep-together="always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94in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Row89" style:family="table-row">
      <style:table-row-properties style:min-row-height="0.3194in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94in"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94in" fo:keep-together="always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94in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94in" fo:keep-together="always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94in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Row149" style:family="table-row">
      <style:table-row-properties style:min-row-height="0.0451in" fo:keep-together="always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Row158" style:family="table-row">
      <style:table-row-properties style:min-row-height="0.0451in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Row166" style:family="table-row">
      <style:table-row-properties style:min-row-height="0.0451in" fo:keep-together="always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Row174" style:family="table-row">
      <style:table-row-properties style:min-row-height="0.0451in" fo:keep-together="always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Row182" style:family="table-row">
      <style:table-row-properties style:min-row-height="0.0451in" fo:keep-together="always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Row190" style:family="table-row">
      <style:table-row-properties style:min-row-height="0.0451in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194in" fo:keep-together="always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94in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111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226" style:family="table-row">
      <style:table-row-properties style:min-row-height="0.309in" fo:keep-together="always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09in" fo:keep-together="always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4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241" style:family="table-row">
      <style:table-row-properties style:min-row-height="0.309in" fo:keep-together="always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4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247" style:family="table-row">
      <style:table-row-properties style:min-row-height="0.3541in" fo:keep-together="always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text-align="end" fo:margin-left="0.1965in">
        <style:tab-stops/>
      </style:paragraph-properties>
      <style:text-properties style:font-name="標楷體" style:font-name-asian="標楷體" fo:font-size="8pt" style:font-size-asian="8pt" style:font-size-complex="6pt"/>
    </style:style>
    <style:style style:name="P2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美和科技大學<text:s text:c="5"/>學年度第 <text:s text:c="5"/>學期<text:s text:c="5"/></text:p>
      <text:p text:style-name="P2"><text:span text:style-name="T3"><text:s text:c="16"/></text:span><text:span text:style-name="T4">社團</text:span><text:span text:style-name="T5">交接</text:span><text:span text:style-name="T6">報告表</text:span></text:p>
      <text:p text:style-name="P7"><text:s text:c="26"/><text:s text:c="29"/>填表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重要業務</text:p>
            <text:p text:style-name="P19">移交</text:p>
          </table:table-cell>
          <table:table-cell table:style-name="TableCell20" table:number-columns-spanned="3">
            <text:p text:style-name="P21">品 <text:s text:c="3"/>名</text:p>
          </table:table-cell>
          <table:covered-table-cell/>
          <table:covered-table-cell/>
          <table:table-cell table:style-name="TableCell22">
            <text:p text:style-name="P23">數量</text:p>
          </table:table-cell>
          <table:table-cell table:style-name="TableCell24">
            <text:p text:style-name="P25">存放地點</text:p>
          </table:table-cell>
          <table:table-cell table:style-name="TableCell26">
            <text:p text:style-name="P27">使 <text:s/>用 <text:s/>狀 <text:s/>況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7">
            <text:p text:style-name="P80">檔案移交</text:p>
          </table:table-cell>
          <table:table-cell table:style-name="TableCell81" table:number-columns-spanned="3">
            <text:p text:style-name="P82">品 <text:s text:c="3"/>名</text:p>
          </table:table-cell>
          <table:covered-table-cell/>
          <table:covered-table-cell/>
          <table:table-cell table:style-name="TableCell83">
            <text:p text:style-name="P84">數量</text:p>
          </table:table-cell>
          <table:table-cell table:style-name="TableCell85">
            <text:p text:style-name="P86">存放地點</text:p>
          </table:table-cell>
          <table:table-cell table:style-name="TableCell87">
            <text:p text:style-name="P88">使 <text:s/>用 <text:s/>狀 <text:s/>況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5">
            <text:p text:style-name="P151">會計移交</text:p>
          </table:table-cell>
          <table:table-cell table:style-name="TableCell152" table:number-columns-spanned="2">
            <text:p text:style-name="P153">項目</text:p>
          </table:table-cell>
          <table:covered-table-cell/>
          <table:table-cell table:style-name="TableCell154">
            <text:p text:style-name="P155">數量</text:p>
          </table:table-cell>
          <table:table-cell table:style-name="TableCell156" table:number-columns-spanned="3">
            <text:p text:style-name="P157">說明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現金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帳簿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單據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其他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其他</text:p>
          </table:table-cell>
          <table:table-cell table:style-name="TableCell193" table:number-columns-spanned="3">
            <text:p text:style-name="P194">品 <text:s text:c="3"/>名</text:p>
          </table:table-cell>
          <table:covered-table-cell/>
          <table:covered-table-cell/>
          <table:table-cell table:style-name="TableCell195">
            <text:p text:style-name="P196">數量</text:p>
          </table:table-cell>
          <table:table-cell table:style-name="TableCell197">
            <text:p text:style-name="P198">存放地點</text:p>
          </table:table-cell>
          <table:table-cell table:style-name="TableCell199">
            <text:p text:style-name="P200">使 <text:s/>用 <text:s/>狀 <text:s/>況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5">
            <text:p text:style-name="P223">簽 核 單 位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備 註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移交負責人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 table:number-rows-spanned="3">
            <text:p text:style-name="P232">1.本表一式三份，課外活動指導組(備查)，接交人、移交人各存一份。</text:p>
            <text:p text:style-name="P233">2.請社團移交一週內，完成交接。</text:p>
            <text:p text:style-name="P234">3.系學會、學生會完成核章後上傳雲端。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接交負責人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 table:number-columns-spanned="2">
            <text:p text:style-name="P243">社團指導老師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 table:number-columns-spanned="2">
            <text:p text:style-name="P249">系主任</text:p>
            <text:p text:style-name="P250">課外活動指導組組長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(系學會請加蓋系主任)</text:p>
            <text:p text:style-name="P255">(學生會請加蓋課指組組長)</text:p>
          </table:table-cell>
          <table:covered-table-cell/>
        </table:table-row>
      </table:table>
      <text:p text:style-name="P256">*制表日期113.03.07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立德管理學院     學年度第      學期社團移交報告表</dc:title>
    <dc:description/>
    <dc:subject/>
    <meta:initial-creator>User</meta:initial-creator>
    <dc:creator>user</dc:creator>
    <meta:creation-date>2024-03-07T05:10:00Z</meta:creation-date>
    <dc:date>2024-03-07T05:10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