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/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63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7" table:number-rows-spanned="1" table:style-name="ce17">
            <text:p>美和科技大學<text:span text:style-name="T2"><text:s text:c="13"/></text:span>社團<text:span text:style-name="T2"><text:s text:c="5"/></text:span>學年度<text:span text:style-name="T2"><text:s text:c="5"/></text:span>學期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經費收支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3"/>
          <table:table-cell table:style-name="ce1"/>
          <table:table-cell office:value-type="string" table:number-columns-spanned="4" table:number-rows-spanned="1" table:style-name="ce23">
            <text:p><text:s text:c="4"/>年 <text:s text:c="3"/>月 <text:s text:c="3"/>日填寫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4">
            <text:p>收入結算</text:p>
          </table:table-cell>
          <table:table-cell office:value-type="string" table:style-name="ce4">
            <text:p>收入預算</text:p>
          </table:table-cell>
          <table:table-cell office:value-type="string" table:style-name="ce4">
            <text:p>支出結算</text:p>
          </table:table-cell>
          <table:table-cell office:value-type="string" table:style-name="ce4">
            <text:p>支出預算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18">
            <text:p>收入</text:p>
          </table:table-cell>
          <table:table-cell office:value-type="string" table:style-name="ce5">
            <text:p>上期移轉</text:p>
          </table:table-cell>
          <table:table-cell office:value-type="float" office:value="10000" table:style-name="ce6">
            <text:p>10000</text:p>
          </table:table-cell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社費收入</text:p>
          </table:table-cell>
          <table:table-cell office:value-type="float" office:value="50000" table:style-name="ce6">
            <text:p>50000</text:p>
          </table:table-cell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利息收入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1.（活動名稱）補助（補助單位）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2.（活動名稱）補助（補助單位）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3.（活動名稱）補助（補助單位）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18">
            <text:p>支出</text:p>
          </table:table-cell>
          <table:table-cell office:value-type="string" table:style-name="ce5">
            <text:p>活動支出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1.（活動名稱）</text:p>
          </table:table-cell>
          <table:table-cell table:number-columns-repeated="2" table:style-name="ce6"/>
          <table:table-cell office:value-type="float" office:value="20000" table:style-name="ce4">
            <text:p>20000</text:p>
          </table:table-cell>
          <table:table-cell table:style-name="ce4"/>
          <table:table-cell office:value-type="percentage" office:value="0.4" table:formula="of:=[.E12]/[.E20]" table:style-name="ce9">
            <text:p>4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.（活動名稱）</text:p>
          </table:table-cell>
          <table:table-cell table:number-columns-repeated="2" table:style-name="ce6"/>
          <table:table-cell office:value-type="float" office:value="20000" table:style-name="ce4">
            <text:p>20000</text:p>
          </table:table-cell>
          <table:table-cell table:style-name="ce4"/>
          <table:table-cell office:value-type="percentage" office:value="0.4" table:formula="of:=[.E13]/[.E20]" table:style-name="ce9">
            <text:p>4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3.（活動名稱）</text:p>
          </table:table-cell>
          <table:table-cell table:number-columns-repeated="2" table:style-name="ce6"/>
          <table:table-cell office:value-type="float" office:value="8000" table:style-name="ce4">
            <text:p>8000</text:p>
          </table:table-cell>
          <table:table-cell table:style-name="ce4"/>
          <table:table-cell office:value-type="percentage" office:value="0.16" table:formula="of:=[.E14]/[.E20]" table:style-name="ce9">
            <text:p>16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行政支出</text:p>
          </table:table-cell>
          <table:table-cell table:number-columns-repeated="2" table:style-name="ce6"/>
          <table:table-cell office:value-type="float" office:value="2000" table:style-name="ce4">
            <text:p>2000</text:p>
          </table:table-cell>
          <table:table-cell table:style-name="ce4"/>
          <table:table-cell office:value-type="percentage" office:value="0.04" table:formula="of:=[.E15]/[.E20]" table:style-name="ce9">
            <text:p>4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文具支出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6]/[.E20]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美工支出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7]/[.E20]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設備支出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8]/[.E20]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預備金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9]/[.E20]" table:style-name="ce9">
            <text:p>0.00%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金額合計</text:p>
          </table:table-cell>
          <table:covered-table-cell/>
          <table:table-cell office:value-type="float" office:value="60000" table:formula="of:=SUM([.C5:.C19])" table:style-name="ce7">
            <text:p>60000</text:p>
          </table:table-cell>
          <table:table-cell office:value-type="float" office:value="0" table:formula="of:=SUM([.D5:.D19])" table:style-name="ce7">
            <text:p>0</text:p>
          </table:table-cell>
          <table:table-cell office:value-type="float" office:value="50000" table:style-name="ce7">
            <text:p>50000</text:p>
          </table:table-cell>
          <table:table-cell office:value-type="float" office:value="0" table:formula="of:=SUM([.F5:.F19])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">
            <text:p>本期結餘（結餘為正、不足為負）</text:p>
          </table:table-cell>
          <table:covered-table-cell/>
          <table:table-cell office:value-type="float" office:value="10000" table:formula="of:=[.C20]-[.E20]" table:number-columns-spanned="2" table:number-rows-spanned="1" table:style-name="ce16">
            <text:p>10000</text:p>
          </table:table-cell>
          <table:covered-table-cell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5"/>製表人 <text:s text:c="12"/>總務部長 <text:s text:c="12"/>社長 <text:s text:c="14"/>指導老師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4"/>簽章日期 <text:s text:c="11"/>簽章日期 <text:s text:c="10"/>簽章日期 <text:s text:c="12"/>簽章日期</text:p>
          </table:table-cell>
          <table:table-cell table:style-name="ce3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結算表" table:style-name="ta1">
        <table:table-column table:style-name="co1" table:default-cell-style-name="ce1"/>
        <table:table-column table:style-name="co7" table:default-cell-style-name="ce3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2" draw:name="文字方塊 1" svg:x="0in" svg:y="0in" svg:width="0.51049in" svg:height="0.30174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7">
            <text:p>美和科技大學<text:span text:style-name="T2"><text:s text:c="13"/></text:span>社團(系學會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年度(交接)經費收支結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20">
            <text:p><text:s/>年 <text:s/>月 <text:s/>日填寫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11">
            <text:p>收入結算</text:p>
          </table:table-cell>
          <table:table-cell office:value-type="string" table:style-name="ce11">
            <text:p>支出結算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18">
            <text:p>收入</text:p>
          </table:table-cell>
          <table:table-cell office:value-type="string" table:style-name="ce5">
            <text:p>上期移轉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社費收入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利息收入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5">
            <text:p>1.（活動名稱）補助（補助單位）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2.（活動名稱）補助（補助單位）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3.（活動名稱）補助（補助單位）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9" table:style-name="ce18">
            <text:p>支出</text:p>
          </table:table-cell>
          <table:table-cell office:value-type="string" table:style-name="ce5">
            <text:p>活動支出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1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float" office:value="0.4" table:formula="of:=[.D12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2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float" office:value="0.4" table:formula="of:=[.D13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3.（活動名稱）</text:p>
          </table:table-cell>
          <table:table-cell table:style-name="ce12"/>
          <table:table-cell office:value-type="float" office:value="8000" table:style-name="ce11">
            <text:p><text:s/>8,000<text:s/></text:p>
          </table:table-cell>
          <table:table-cell office:value-type="float" office:value="0.16" table:formula="of:=[.D14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行政支出</text:p>
          </table:table-cell>
          <table:table-cell table:style-name="ce12"/>
          <table:table-cell office:value-type="float" office:value="2000" table:style-name="ce11">
            <text:p><text:s/>2,000<text:s/></text:p>
          </table:table-cell>
          <table:table-cell office:value-type="float" office:value="0.04" table:formula="of:=[.D15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文具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6]/[.D20]" table:style-name="ce14">
            <text:p><text:s/>-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美工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7]/[.D20]" table:style-name="ce14">
            <text:p><text:s/>-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設備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8]/[.D20]" table:style-name="ce14">
            <text:p><text:s/>-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預備金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9]/[.D20]" table:style-name="ce14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金額合計</text:p>
          </table:table-cell>
          <table:covered-table-cell/>
          <table:table-cell office:value-type="float" office:value="60000" table:formula="of:=SUM([.C5:.C19])" table:style-name="ce13">
            <text:p><text:s/>60,000<text:s/></text:p>
          </table:table-cell>
          <table:table-cell office:value-type="float" office:value="50000" table:formula="of:=SUM([.D5:.D19])" table:style-name="ce13">
            <text:p><text:s/>50,000<text:s/>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6">
            <text:p>本期結餘（結餘為正、不足為負）</text:p>
          </table:table-cell>
          <table:covered-table-cell/>
          <table:table-cell office:value-type="float" office:value="10000" table:formula="of:=[.C20]-[.D20]" table:number-columns-spanned="2" table:number-rows-spanned="1" table:style-name="ce24">
            <text:p><text:s/>10,000<text:s/></text:p>
          </table:table-cell>
          <table:covered-table-cell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2">
            <text:p><text:s text:c="5"/>製表人 <text:s text:c="12"/>財務部長 <text:s text:c="12"/>社長 <text:s text:c="14"/>指導老師</text:p>
          </table:table-cell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office:value-type="string" table:style-name="ce15">
            <text:p><text:s text:c="5"/>(系學會請加蓋系主任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10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 text:c="4"/>簽章日期 <text:s text:c="11"/>簽章日期 <text:s text:c="10"/>簽章日期 <text:s text:c="12"/>簽章日期</text:p>
          </table:table-cell>
          <table:table-cell table:style-name="ce3"/>
          <table:table-cell table:number-columns-repeated="3" table:style-name="ce10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預算表" table:style-name="ta1">
        <table:table-column table:style-name="co1" table:default-cell-style-name="ce1"/>
        <table:table-column table:style-name="co11" table:default-cell-style-name="ce3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" draw:style-name="a5" draw:name="文字方塊 1" svg:x="0.01042in" svg:y="0.01042in" svg:width="0.51049in" svg:height="0.30174in">
              <draw:text-box>
                <text:p text:style-name="a4" text:class-names="" text:cond-style-name=""><text:span text:style-name="a3" text:class-names="">範例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7">
            <text:p>美和科技大學<text:span text:style-name="T2"><text:s text:c="13"/></text:span>社團<text:span text:style-name="T2"><text:s text:c="5"/></text:span>學年度<text:span text:style-name="T2"><text:s text:c="5"/></text:span>學期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經費收支預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10"/>
          <table:table-cell office:value-type="string" table:number-columns-spanned="3" table:number-rows-spanned="1" table:style-name="ce20">
            <text:p><text:s/>年 <text:s/>月 <text:s/>日填寫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4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11">
            <text:p>收入預算</text:p>
          </table:table-cell>
          <table:table-cell office:value-type="string" table:style-name="ce11">
            <text:p>支出預算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18">
            <text:p>收入</text:p>
          </table:table-cell>
          <table:table-cell office:value-type="string" table:style-name="ce5">
            <text:p>上期移轉</text:p>
          </table:table-cell>
          <table:table-cell office:value-type="float" office:value="10000" table:style-name="ce12">
            <text:p><text:s/>10,000<text:s/>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社費收入</text:p>
          </table:table-cell>
          <table:table-cell office:value-type="float" office:value="50000" table:style-name="ce12">
            <text:p><text:s/>50,000<text:s/>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利息收入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5">
            <text:p>1.（活動名稱）補助（補助單位）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2.（活動名稱）補助（補助單位）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3.（活動名稱）補助（補助單位）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9" table:style-name="ce18">
            <text:p>支出</text:p>
          </table:table-cell>
          <table:table-cell office:value-type="string" table:style-name="ce5">
            <text:p>活動支出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1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percentage" office:value="0.4" table:formula="of:=[.D12]/[.D20]" table:style-name="ce9">
            <text:p>40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2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percentage" office:value="0.4" table:formula="of:=[.D13]/[.D20]" table:style-name="ce9">
            <text:p>40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3.（活動名稱）</text:p>
          </table:table-cell>
          <table:table-cell table:style-name="ce12"/>
          <table:table-cell office:value-type="float" office:value="8000" table:style-name="ce11">
            <text:p><text:s/>8,000<text:s/></text:p>
          </table:table-cell>
          <table:table-cell office:value-type="percentage" office:value="0.16" table:formula="of:=[.D14]/[.D20]" table:style-name="ce9">
            <text:p>16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行政支出</text:p>
          </table:table-cell>
          <table:table-cell table:style-name="ce12"/>
          <table:table-cell office:value-type="float" office:value="2000" table:style-name="ce11">
            <text:p><text:s/>2,000<text:s/></text:p>
          </table:table-cell>
          <table:table-cell office:value-type="percentage" office:value="0.04" table:formula="of:=[.D15]/[.D20]" table:style-name="ce9">
            <text:p>4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文具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6]/[.D20]" table:style-name="ce9">
            <text:p>0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美工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7]/[.D20]" table:style-name="ce9">
            <text:p>0.0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設備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8]/[.D20]" table:style-name="ce9">
            <text:p>0.0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預備金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9]/[.D20]" table:style-name="ce9">
            <text:p>0.0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金額合計</text:p>
          </table:table-cell>
          <table:covered-table-cell/>
          <table:table-cell office:value-type="float" office:value="60000" table:formula="of:=SUM([.C5:.C19])" table:style-name="ce13">
            <text:p><text:s/>60,000<text:s/></text:p>
          </table:table-cell>
          <table:table-cell office:value-type="float" office:value="50000" table:style-name="ce13">
            <text:p><text:s/>50,000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6">
            <text:p>本期結餘（結餘為正、不足為負）</text:p>
          </table:table-cell>
          <table:covered-table-cell/>
          <table:table-cell office:value-type="float" office:value="10000" table:formula="of:=[.C20]-[.D20]" table:number-columns-spanned="2" table:number-rows-spanned="1" table:style-name="ce24">
            <text:p><text:s/>10,000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5"/>製表人 <text:s text:c="12"/>總務部長 <text:s text:c="12"/>社長 <text:s text:c="14"/>指導老師</text:p>
          </table:table-cell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office:value-type="string" table:style-name="ce15">
            <text:p><text:s text:c="5"/>(系學會請加蓋系主任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 text:c="4"/>簽章日期 <text:s text:c="11"/>簽章日期 <text:s text:c="10"/>簽章日期 <text:s text:c="12"/>簽章日期</text:p>
          </table:table-cell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3-07T00:59:09Z</meta:creation-date>
    <dc:date>2024-06-06T03:26:57Z</dc:date>
    <meta:print-date>2024-06-06T03:13:36Z</meta:print-date>
  </office:meta>
</office:document-meta>
</file>