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margin-right="0.1666in">
        <style:tab-stops>
          <style:tab-stop style:type="left" style:position="2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2.3597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2.9631in"/>
    </style:style>
    <style:style style:name="TableColumn19" style:family="table-column">
      <style:table-column-properties style:column-width="0.3743in"/>
    </style:style>
    <style:style style:name="TableColumn20" style:family="table-column">
      <style:table-column-properties style:column-width="0.9937in"/>
    </style:style>
    <style:style style:name="Table14" style:family="table">
      <style:table-properties style:width="7.4541in" fo:margin-left="0.0194in" table:align="left"/>
    </style:style>
    <style:style style:name="TableRow21" style:family="table-row">
      <style:table-row-properties style:min-row-height="0.5833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76in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olumn45" style:family="table-column">
      <style:table-column-properties style:column-width="0.3861in"/>
    </style:style>
    <style:style style:name="TableColumn46" style:family="table-column">
      <style:table-column-properties style:column-width="1.1027in"/>
    </style:style>
    <style:style style:name="TableColumn47" style:family="table-column">
      <style:table-column-properties style:column-width="0.2465in"/>
    </style:style>
    <style:style style:name="TableColumn48" style:family="table-column">
      <style:table-column-properties style:column-width="0.1263in"/>
    </style:style>
    <style:style style:name="TableColumn49" style:family="table-column">
      <style:table-column-properties style:column-width="0.6187in"/>
    </style:style>
    <style:style style:name="TableColumn50" style:family="table-column">
      <style:table-column-properties style:column-width="0.4986in"/>
    </style:style>
    <style:style style:name="TableColumn51" style:family="table-column">
      <style:table-column-properties style:column-width="0.0909in"/>
    </style:style>
    <style:style style:name="TableColumn52" style:family="table-column">
      <style:table-column-properties style:column-width="0.2805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0.7458in"/>
    </style:style>
    <style:style style:name="TableColumn55" style:family="table-column">
      <style:table-column-properties style:column-width="0.1229in"/>
    </style:style>
    <style:style style:name="TableColumn56" style:family="table-column">
      <style:table-column-properties style:column-width="0.2513in"/>
    </style:style>
    <style:style style:name="TableColumn57" style:family="table-column">
      <style:table-column-properties style:column-width="0.4944in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0305in"/>
    </style:style>
    <style:style style:name="TableColumn60" style:family="table-column">
      <style:table-column-properties style:column-width="0.3743in"/>
    </style:style>
    <style:style style:name="TableColumn61" style:family="table-column">
      <style:table-column-properties style:column-width="0.2479in"/>
    </style:style>
    <style:style style:name="TableColumn62" style:family="table-column">
      <style:table-column-properties style:column-width="0.8701in"/>
    </style:style>
    <style:style style:name="Table44" style:family="table">
      <style:table-properties style:width="7.4541in" fo:margin-left="0.0194in" table:align="left"/>
    </style:style>
    <style:style style:name="TableRow63" style:family="table-row">
      <style:table-row-properties style:min-row-height="1.1805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1.180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194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302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3194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" style:family="table-row">
      <style:table-row-properties style:min-row-height="0.3194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194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194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798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751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36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73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 fo:margin-left="0.2444in" fo:margin-right="0.078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777in" fo:margin-left="0.244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777in" fo:margin-left="0.244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244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3937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break-before="page" fo:text-align="center" style:line-height-at-least="0in" fo:margin-right="0.3333in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P221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olumn223" style:family="table-column">
      <style:table-column-properties style:column-width="1.4854in" style:use-optimal-column-width="false"/>
    </style:style>
    <style:style style:name="TableColumn224" style:family="table-column">
      <style:table-column-properties style:column-width="1.7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1.6833in" style:use-optimal-column-width="false"/>
    </style:style>
    <style:style style:name="TableColumn227" style:family="table-column">
      <style:table-column-properties style:column-width="1.452in" style:use-optimal-column-width="false"/>
    </style:style>
    <style:style style:name="Table222" style:family="table">
      <style:table-properties style:width="7.1208in" fo:margin-left="0in" table:align="center"/>
    </style:style>
    <style:style style:name="TableRow228" style:family="table-row">
      <style:table-row-properties style:min-row-height="0.5625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5625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9" style:family="table-row">
      <style:table-row-properties style:min-row-height="0.5625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6458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0" style:family="table-row">
      <style:table-row-properties style:min-row-height="0.6458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5" style:family="table-row">
      <style:table-row-properties style:min-row-height="0.6458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70" style:family="table-row">
      <style:table-row-properties style:min-row-height="0.6458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style:line-height-at-least="0in" fo:margin-left="0.1048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1.302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8" style:family="table-row">
      <style:table-row-properties style:min-row-height="1.302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6" style:family="table-row">
      <style:table-row-properties style:min-row-height="1.2409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709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fo:break-before="page" fo:text-align="center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end" style:line-height-at-least="0in" fo:margin-right="0.3333in"/>
      <style:text-properties style:font-name="標楷體" style:font-name-asian="標楷體"/>
    </style:style>
    <style:style style:name="TableColumn331" style:family="table-column">
      <style:table-column-properties style:column-width="1.1444in" style:use-optimal-column-width="false"/>
    </style:style>
    <style:style style:name="TableColumn332" style:family="table-column">
      <style:table-column-properties style:column-width="0.5222in" style:use-optimal-column-width="false"/>
    </style:style>
    <style:style style:name="TableColumn333" style:family="table-column">
      <style:table-column-properties style:column-width="0.8527in" style:use-optimal-column-width="false"/>
    </style:style>
    <style:style style:name="TableColumn334" style:family="table-column">
      <style:table-column-properties style:column-width="1.375in" style:use-optimal-column-width="false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375in" style:use-optimal-column-width="false"/>
    </style:style>
    <style:style style:name="TableColumn337" style:family="table-column">
      <style:table-column-properties style:column-width="0.875in" style:use-optimal-column-width="false"/>
    </style:style>
    <style:style style:name="TableColumn338" style:family="table-column">
      <style:table-column-properties style:column-width="2.0527in" style:use-optimal-column-width="false"/>
    </style:style>
    <style:style style:name="Table330" style:family="table">
      <style:table-properties style:width="7.5722in" fo:margin-left="0in" table:align="left"/>
    </style:style>
    <style:style style:name="TableRow339" style:family="table-row">
      <style:table-row-properties style:min-row-height="0.3486in" style:use-optimal-row-height="false" fo:keep-together="always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5069in" style:use-optimal-row-height="false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673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861in" style:use-optimal-row-height="false" fo:keep-together="always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4861in" style:use-optimal-row-height="false" fo:keep-together="always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513in" style:use-optimal-row-height="false" fo:keep-together="always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868in" style:use-optimal-row-height="false" fo:keep-together="always"/>
    </style:style>
    <style:style style:name="TableCell4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868in" style:use-optimal-row-height="false" fo:keep-together="always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0.8673in" style:use-optimal-row-height="false" fo:keep-together="always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7437in" style:use-optimal-row-height="false" fo:keep-together="always"/>
    </style:style>
    <style:style style:name="TableCell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1.7333in" style:use-optimal-row-height="false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6194in" style:use-optimal-row-height="false"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style:line-break="normal"/>
      <style:text-properties style:font-name="標楷體" style:font-name-asian="標楷體"/>
    </style:style>
    <style:style style:name="P435" style:parent-style-name="內文" style:family="paragraph">
      <style:paragraph-properties fo:break-before="page" fo:text-align="center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end" style:line-height-at-least="0in" fo:margin-right="0.3333in"/>
    </style:style>
    <style:style style:name="T446" style:parent-style-name="預設段落字型" style:family="text">
      <style:text-properties style:font-name="標楷體" style:font-name-asian="標楷體"/>
    </style:style>
    <style:style style:name="TableColumn448" style:family="table-column">
      <style:table-column-properties style:column-width="0.3388in"/>
    </style:style>
    <style:style style:name="TableColumn449" style:family="table-column">
      <style:table-column-properties style:column-width="1.059in"/>
    </style:style>
    <style:style style:name="TableColumn450" style:family="table-column">
      <style:table-column-properties style:column-width="0.5256in"/>
    </style:style>
    <style:style style:name="TableColumn451" style:family="table-column">
      <style:table-column-properties style:column-width="0.534in"/>
    </style:style>
    <style:style style:name="TableColumn452" style:family="table-column">
      <style:table-column-properties style:column-width="1.0597in"/>
    </style:style>
    <style:style style:name="TableColumn453" style:family="table-column">
      <style:table-column-properties style:column-width="0.877in"/>
    </style:style>
    <style:style style:name="TableColumn454" style:family="table-column">
      <style:table-column-properties style:column-width="0.1826in"/>
    </style:style>
    <style:style style:name="TableColumn455" style:family="table-column">
      <style:table-column-properties style:column-width="1.0597in"/>
    </style:style>
    <style:style style:name="TableColumn456" style:family="table-column">
      <style:table-column-properties style:column-width="1.8826in"/>
    </style:style>
    <style:style style:name="Table447" style:family="table">
      <style:table-properties style:width="7.5194in" fo:margin-left="0in" table:align="left"/>
    </style:style>
    <style:style style:name="TableRow457" style:family="table-row">
      <style:table-row-properties style:min-row-height="0.3486in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6" style:family="table-row">
      <style:table-row-properties style:min-row-height="0.3486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5" style:family="table-row">
      <style:table-row-properties style:min-row-height="0.3486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4" style:family="table-row">
      <style:table-row-properties style:min-row-height="0.3493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3" style:family="table-row">
      <style:table-row-properties style:min-row-height="0.3715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8" style:family="table-row">
      <style:table-row-properties style:min-row-height="0.3722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3" style:family="table-row">
      <style:table-row-properties style:min-row-height="0.3722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8" style:family="table-row">
      <style:table-row-properties style:min-row-height="0.3722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3" style:family="table-row">
      <style:table-row-properties style:min-row-height="0.3722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8" style:family="table-row">
      <style:table-row-properties style:min-row-height="0.3715in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3" style:family="table-row">
      <style:table-row-properties style:min-row-height="0.3722in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8" style:family="table-row">
      <style:table-row-properties style:min-row-height="0.3722in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3" style:family="table-row">
      <style:table-row-properties style:min-row-height="0.372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8" style:family="table-row">
      <style:table-row-properties style:min-row-height="0.3722in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3" style:family="table-row">
      <style:table-row-properties style:min-row-height="0.3715in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8" style:family="table-row">
      <style:table-row-properties style:min-row-height="0.3722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3" style:family="table-row">
      <style:table-row-properties style:min-row-height="0.3722in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8" style:family="table-row">
      <style:table-row-properties style:min-row-height="0.3722in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3" style:family="table-row">
      <style:table-row-properties style:min-row-height="0.3722in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8" style:family="table-row">
      <style:table-row-properties style:min-row-height="0.3715in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3" style:family="table-row">
      <style:table-row-properties style:min-row-height="0.3722in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8" style:family="table-row">
      <style:table-row-properties style:min-row-height="0.3722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3" style:family="table-row">
      <style:table-row-properties style:min-row-height="0.3722in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8" style:family="table-row">
      <style:table-row-properties style:min-row-height="0.3722in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3" style:family="table-row">
      <style:table-row-properties style:min-row-height="0.3722in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8" style:parent-style-name="內文" style:family="paragraph">
      <style:paragraph-properties fo:line-height="0.0277in"/>
      <style:text-properties style:font-name="標楷體" style:font-name-asian="標楷體"/>
    </style:style>
    <style:style style:name="P80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 <text:s/>學年度</text:span><text:span text:style-name="T3">(上/下)</text:span><text:span text:style-name="T4">學期</text:span><text:span text:style-name="T5"><text:s text:c="13"/></text:span><text:span text:style-name="T6">社</text:span><text:span text:style-name="T7"><text:s/></text:span><text:span text:style-name="T8">學生社團成立申請</text:span><text:span text:style-name="T9">表</text:span></text:p>
      <text:p text:style-name="P10"><text:span text:style-name="T11">年　月　日</text:span><text:span text:style-name="T12">製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社團名稱</text:p>
          </table:table-cell>
          <table:table-cell table:style-name="TableCell24">
            <text:p text:style-name="P25">中文︰</text:p>
          </table:table-cell>
          <table:table-cell table:style-name="TableCell26" table:number-rows-spanned="2">
            <text:p text:style-name="P27">社團印鑑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社團編號</text:p>
          </table:table-cell>
          <table:table-cell table:style-name="TableCell32">
            <text:p text:style-name="P33">類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︰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社團宗旨</text:p>
          </table:table-cell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內容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9">
            <text:p text:style-name="P75">社團負責人資料</text:p>
          </table:table-cell>
          <table:table-cell table:style-name="TableCell76" table:number-columns-spanned="2" table:number-rows-spanned="2">
            <text:p text:style-name="P77">職稱</text:p>
          </table:table-cell>
          <table:covered-table-cell/>
          <table:table-cell table:style-name="TableCell78" table:number-columns-spanned="2" table:number-rows-spanned="2">
            <text:p text:style-name="P79">社　長</text:p>
          </table:table-cell>
          <table:covered-table-cell/>
          <table:table-cell table:style-name="TableCell80" table:number-columns-spanned="6">
            <text:p text:style-name="P81">中文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副社長</text:p>
          </table:table-cell>
          <table:covered-table-cell/>
          <table:table-cell table:style-name="TableCell84" table:number-columns-spanned="5">
            <text:p text:style-name="P85">中文︰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6">
            <text:p text:style-name="P91">英文︰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>英文︰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出生年月日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性別︰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性別︰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系科年班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學號</text:p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通訊住址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通訊電話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專長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 table:number-rows-spanned="2">
            <text:p text:style-name="P146">照片黏貼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 table:number-rows-spanned="2">
            <text:p text:style-name="P150"><text:span text:style-name="T151">照片黏貼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經歷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繳驗附件檢核項目</text:p>
            <text:p text:style-name="P165">(已準備項目請打勾)</text:p>
          </table:table-cell>
          <table:covered-table-cell/>
          <table:covered-table-cell/>
          <table:table-cell table:style-name="TableCell166" table:number-columns-spanned="15">
            <text:p text:style-name="P167">□ 申請登記表 <text:s text:c="9"/><text:s/><text:s/><text:s/>□ 社團印鑑(可於申請通過後再行刻印)</text:p>
            <text:p text:style-name="P168"><text:span text:style-name="T169">□<text:s/></text:span><text:span text:style-name="T170">社團</text:span><text:span text:style-name="T171">章程 <text:s text:c="11"/></text:span><text:span text:style-name="T172"><text:s/></text:span><text:span text:style-name="T173"><text:s/></text:span><text:span text:style-name="T174"><text:s/></text:span><text:span text:style-name="T175">□</text:span><text:span text:style-name="T176"><text:s/></text:span><text:a xlink:href="http://aseip.meiho.edu.tw/m017_folder/extraact/社團指導老師個人資料表d.doc" office:target-frame-name="_blank" xlink:show="new"><text:span text:style-name="T177">社團指導老師個人資料表</text:span></text:a></text:p>
            <text:p text:style-name="P178"><text:span text:style-name="T179">□<text:s/></text:span><text:a xlink:href="http://aseip.meiho.edu.tw/m017_folder/extraact/社團負責人記事資料表.doc" office:target-frame-name="_blank" xlink:show="new"><text:span text:style-name="T180">社團負責人記事資料表</text:span></text:a><text:span text:style-name="T181"><text:s/></text:span><text:span text:style-name="T182"><text:s/></text:span><text:span text:style-name="T183"><text:s/></text:span><text:span text:style-name="T184">□<text:s/></text:span><text:span text:style-name="T185">社團成立</text:span><text:span text:style-name="T186">會議記錄（含簽到單）</text:span></text:p>
            <text:p text:style-name="P187"><text:span text:style-name="T188">□</text:span><text:span text:style-name="T189"><text:s/>社團發起人暨幹部名冊</text:span><text:span text:style-name="T190"><text:s/></text:span><text:span text:style-name="T191"><text:s/></text:span><text:span text:style-name="T192"><text:s/></text:span><text:span text:style-name="T193"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社團負責人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社團指導老師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課外活動指導組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學務長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校長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soft-page-break/>
      <text:p text:style-name="P215"><text:span text:style-name="T216">美和科技大學 <text:s text:c="2"/>學年度 <text:s text:c="3"/>社</text:span><text:span text:style-name="T217"><text:s/></text:span><text:span text:style-name="T218">指導老師</text:span><text:span text:style-name="T219">個人</text:span><text:span text:style-name="T220">資料表</text:span></text:p>
      <text:p text:style-name="P221">填表日期 <text:s text:c="3"/>年　月　日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rows-spanned="3">
            <text:p text:style-name="P234">照</text:p>
            <text:p text:style-name="P235">片</text:p>
            <text:p text:style-name="P236">黏</text:p>
            <text:p text:style-name="P237">貼</text:p>
          </table:table-cell>
        </table:table-row>
        <table:table-row table:style-name="TableRow238">
          <table:table-cell table:style-name="TableCell239">
            <text:p text:style-name="P240">性別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出生</text:p>
            <text:p text:style-name="P245">年月日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聘期</text:p>
          </table:table-cell>
          <table:table-cell table:style-name="TableCell252" table:number-columns-spanned="3">
            <text:p text:style-name="P253"><text:s text:c="5"/>學年度第 <text:s text:c="4"/>學期</text:p>
          </table:table-cell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4">
            <text:p text:style-name="P259">□□□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聯絡電話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E-mail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與聘任社團性質相關之專長</text:p>
          </table:table-cell>
          <table:table-cell table:style-name="TableCell273" table:number-columns-spanned="4">
            <text:p text:style-name="P274">□編輯　□繪畫　□美工　□書法　□戲劇　□武術　</text:p>
            <text:p text:style-name="P275">□樂器　□歌唱　□團康　□編曲　□舞蹈　□辯論　</text:p>
            <text:p text:style-name="P276"><text:span text:style-name="T277">□其他</text:span><text:span text:style-name="T278"><text:s text:c="29"/></text:span><text:span text:style-name="T279">（請務必填寫）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bookmark-start text:name="OLE_LINK1"/><text:span text:style-name="T283">現任職務</text:span><text:bookmark-end text:name="OLE_LINK1"/><text:span text:style-name="T284"><text:line-break/></text:span><text:span text:style-name="T285">(請附相關佐證資料)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學歷</text:span><text:span text:style-name="T292"><text:line-break/></text:span><text:span text:style-name="T293">(請附相關佐證資料)</text:span>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經歷</text:span><text:span text:style-name="T300"><text:line-break/></text:span><text:span text:style-name="T301">(請附相關佐證資料)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核對資料</text:span><text:span text:style-name="T308"><text:line-break/></text:span><text:span text:style-name="T309">(請打勾)</text:span></text:p>
          </table:table-cell>
          <table:table-cell table:style-name="TableCell310" table:number-columns-spanned="4">
            <text:p text:style-name="P311"><text:span text:style-name="T312"></text:span><text:span text:style-name="T313"><text:s/>匯款專用帳戶資料表</text:span></text:p>
            <text:p text:style-name="P314"><text:span text:style-name="T315"></text:span><text:span text:style-name="T316"><text:s/></text:span><text:span text:style-name="T317">現任職務</text:span><text:span text:style-name="T318">及學、經歷相關佐證資料影本</text:span></text:p>
          </table:table-cell>
          <table:covered-table-cell/>
          <table:covered-table-cell/>
          <table:covered-table-cell/>
        </table:table-row>
      </table:table>
      <text:soft-page-break/>
      <text:p text:style-name="P319"><text:span text:style-name="T320">美和科技大學 <text:s/>學年度</text:span><text:span text:style-name="T321">(上/下)</text:span><text:span text:style-name="T322">學期</text:span><text:span text:style-name="T323"><text:s text:c="3"/></text:span><text:span text:style-name="T324"><text:s text:c="7"/></text:span><text:span text:style-name="T325"><text:s text:c="3"/></text:span><text:span text:style-name="T326">社</text:span><text:span text:style-name="T327"><text:s text:c="2"/></text:span><text:span text:style-name="T328">社團負責人資料表</text:span></text:p>
      <text:p text:style-name="P329">填表日期 <text:s text:c="3"/>年　月　日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 table:number-rows-spanned="6">
            <text:p text:style-name="P341">貼黏照片</text:p>
          </table:table-cell>
          <table:covered-table-cell/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出生</text:p>
            <text:p text:style-name="P352">年月日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系所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班級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聯絡電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聯絡手機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E-mail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MSN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>FACEBOOK</text:p>
            <text:p text:style-name="P389">帳戶名稱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社團編號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社團屬性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社團經歷</text:p>
          </table:table-cell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學歷</text:p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專長</text:p>
          </table:table-cell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未來目標</text:p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對社團的看法</text:p>
            <text:p text:style-name="P426">(200字內)</text:p>
          </table:table-cell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備註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<text:span text:style-name="T436">美和科技大學 <text:s/>學年度</text:span><text:span text:style-name="T437">(上/下)</text:span><text:span text:style-name="T438">學期</text:span><text:span text:style-name="T439"><text:s text:c="13"/></text:span><text:span text:style-name="T440">社</text:span><text:span text:style-name="T441"><text:s/></text:span><text:span text:style-name="T442">社團發起人</text:span><text:span text:style-name="T443">暨幹部</text:span><text:span text:style-name="T444">名冊</text:span></text:p>
      <text:p text:style-name="P445"><text:span text:style-name="T446">填表日期 <text:s text:c="3"/>年　月　日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社團名稱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>社團編號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負責人姓名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>負責人學號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負責人班級</text:p>
          </table:table-cell>
          <table:covered-table-cell/>
          <table:covered-table-cell/>
          <table:table-cell table:style-name="TableCell478" table:number-columns-spanned="3">
            <text:p text:style-name="P479"><text:s text:c="12"/>科系<text:s/><text:s/><text:s text:c="2"/>年<text:s/><text:s text:c="2"/><text:s/>班</text:p>
          </table:table-cell>
          <table:covered-table-cell/>
          <table:covered-table-cell/>
          <table:table-cell table:style-name="TableCell480" table:number-columns-spanned="2">
            <text:p text:style-name="P481">聯絡電話手機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負責人E-mail</text:p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社團上課地點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人數</text:p>
          </table:table-cell>
          <table:table-cell table:style-name="TableCell496">
            <text:p text:style-name="P497">幹部職稱</text:p>
          </table:table-cell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>
            <text:p text:style-name="P501">班級</text:p>
          </table:table-cell>
          <table:table-cell table:style-name="TableCell502" table:number-columns-spanned="2">
            <text:p text:style-name="P503">學號</text:p>
          </table:table-cell>
          <table:covered-table-cell/>
          <table:table-cell table:style-name="TableCell504">
            <text:p text:style-name="P505">聯絡電話</text:p>
          </table:table-cell>
          <table:table-cell table:style-name="TableCell506">
            <text:p text:style-name="P507">E-mail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9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0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2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3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4</text:p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6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8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9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0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><text:line-break/></text:p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學生社團成立申請登記表</dc:title>
    <dc:description/>
    <dc:subject/>
    <meta:initial-creator>課指組</meta:initial-creator>
    <dc:creator>user</dc:creator>
    <meta:creation-date>2018-08-24T02:06:00Z</meta:creation-date>
    <dc:date>2018-08-24T02:06:00Z</dc: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6" meta:row-count="10" meta:non-whitespace-character-count="1249"/>
  </office:meta>
</office:document-meta>
</file>