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7in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1222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2.0875in"/>
    </style:style>
    <style:style style:name="TableColumn10" style:family="table-column">
      <style:table-column-properties style:column-width="0.402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50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6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0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0263in"/>
      <style:text-properties style:font-name="標楷體" style:font-name-asian="標楷體"/>
    </style:style>
    <style:style style:name="P49" style:parent-style-name="內文" style:family="paragraph">
      <style:paragraph-properties fo:margin-right="-0.026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1.0777in"/>
    </style:style>
    <style:style style:name="TableColumn70" style:family="table-column">
      <style:table-column-properties style:column-width="1.109in"/>
    </style:style>
    <style:style style:name="TableColumn71" style:family="table-column">
      <style:table-column-properties style:column-width="0.1222in"/>
    </style:style>
    <style:style style:name="TableColumn72" style:family="table-column">
      <style:table-column-properties style:column-width="0.7381in"/>
    </style:style>
    <style:style style:name="TableColumn73" style:family="table-column">
      <style:table-column-properties style:column-width="1.1076in"/>
    </style:style>
    <style:style style:name="TableColumn74" style:family="table-column">
      <style:table-column-properties style:column-width="0.3444in"/>
    </style:style>
    <style:style style:name="TableColumn75" style:family="table-column">
      <style:table-column-properties style:column-width="0.2722in"/>
    </style:style>
    <style:style style:name="TableColumn76" style:family="table-column">
      <style:table-column-properties style:column-width="2.0875in"/>
    </style:style>
    <style:style style:name="TableColumn77" style:family="table-column">
      <style:table-column-properties style:column-width="0.402in"/>
    </style:style>
    <style:style style:name="Table68" style:family="table">
      <style:table-properties style:width="7.2611in" fo:margin-left="0in" table:align="lef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0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6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0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0263in"/>
      <style:text-properties style:font-name="標楷體" style:font-name-asian="標楷體"/>
    </style:style>
    <style:style style:name="P112" style:parent-style-name="內文" style:family="paragraph">
      <style:paragraph-properties fo:margin-right="-0.026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0263in"/>
      <style:text-properties style:font-name="標楷體" style:font-name-asian="標楷體"/>
    </style:style>
    <style:style style:name="P118" style:parent-style-name="內文" style:family="paragraph">
      <style:paragraph-properties fo:margin-right="-0.026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美和科技大學</text:span><text:span text:style-name="T15">101</text:span><text:span text:style-name="T16">學年度第</text:span><text:span text:style-name="T17">2</text:span><text:span text:style-name="T18">學期</text:span></text:p>
            <text:p text:style-name="P19">□□□□社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4">
            <text:p text:style-name="P21">第</text:p>
            <text:p text:style-name="P22">一</text:p>
            <text:p text:style-name="P23">聯</text:p>
            <text:p text:style-name="P24"><text:s/>:</text:p>
            <text:p text:style-name="P25">收執聯</text:p>
          </table:table-cell>
        </table:table-row>
        <table:table-row table:style-name="TableRow26">
          <table:table-cell table:style-name="TableCell27">
            <text:p text:style-name="P28">繳款人</text:p>
          </table:table-cell>
          <table:table-cell table:style-name="TableCell29" table:number-columns-spanned="2">
            <text:p text:style-name="內文"><text:span text:style-name="T30">〇〇〇</text:span></text:p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應繳金額</text:p>
          </table:table-cell>
          <table:table-cell table:style-name="TableCell43" table:number-columns-spanned="7">
            <text:p text:style-name="P44">$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說明:</text:p>
            <text:p text:style-name="P49"/>
          </table:table-cell>
          <table:covered-table-cell/>
          <table:table-cell table:style-name="TableCell50" table:number-columns-spanned="4">
            <text:p text:style-name="內文"><text:span text:style-name="T51">〇〇〇〇</text:span><text:span text:style-name="T52">社章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經手人簽章</text:p>
          </table:table-cell>
          <table:covered-table-cell/>
          <table:covered-table-cell>
            <text:p text:style-name="P55"/>
          </table:covered-table-cell>
        </table:table-row>
      </table:table>
      <text:p text:style-name="內文"><text:span text:style-name="T56">□□□□社</text:span><text:span text:style-name="T57">長<text:s/></text:span><text:span text:style-name="T58">〇〇〇</text:span><text:span text:style-name="T59"><text:s/>電話：<text:s/></text:span><text:span text:style-name="T60"><text:s text:c="8"/></text:span><text:span text:style-name="T61"><text:s/></text:span><text:span text:style-name="T62">總務</text:span><text:span text:style-name="T63"><text:s/></text:span><text:span text:style-name="T64">〇〇〇</text:span><text:span text:style-name="T65"><text:s/></text:span><text:span text:style-name="T66">電話：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<text:span text:style-name="T81">美和科技大學101學年度第2學期</text:span></text:p>
            <text:p text:style-name="P82">□□□□社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4">
            <text:p text:style-name="P84">第</text:p>
            <text:p text:style-name="P85">二</text:p>
            <text:p text:style-name="P86">聯</text:p>
            <text:p text:style-name="P87"><text:s/>:</text:p>
            <text:p text:style-name="P88">存根聯</text:p>
          </table:table-cell>
        </table:table-row>
        <table:table-row table:style-name="TableRow89">
          <table:table-cell table:style-name="TableCell90">
            <text:p text:style-name="P91">繳款人</text:p>
          </table:table-cell>
          <table:table-cell table:style-name="TableCell92" table:number-columns-spanned="2">
            <text:p text:style-name="內文"><text:span text:style-name="T93">〇〇〇</text:span></text:p>
          </table:table-cell>
          <table:covered-table-cell/>
          <table:table-cell table:style-name="TableCell94">
            <text:p text:style-name="P95">班級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學號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應繳金額</text:p>
          </table:table-cell>
          <table:table-cell table:style-name="TableCell106" table:number-columns-spanned="7">
            <text:p text:style-name="P107">$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說明:</text:p>
            <text:p text:style-name="P112"/>
          </table:table-cell>
          <table:covered-table-cell/>
          <table:table-cell table:style-name="TableCell113" table:number-columns-spanned="4">
            <text:p text:style-name="內文"><text:span text:style-name="T114">〇〇〇〇</text:span><text:span text:style-name="T115">社章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說明:</text:p>
            <text:p text:style-name="P118"/>
          </table:table-cell>
          <table:covered-table-cell/>
          <table:covered-table-cell>
            <text:p text:style-name="P119"/>
          </table:covered-table-cell>
        </table:table-row>
      </table:table>
      <text:p text:style-name="內文"><text:span text:style-name="T120">□□□□社</text:span><text:span text:style-name="T121">長</text:span><text:span text:style-name="T122"><text:s/></text:span><text:span text:style-name="T123">〇〇〇</text:span><text:span text:style-name="T124"><text:s/>電話：<text:s/></text:span><text:span text:style-name="T125"><text:s text:c="8"/></text:span><text:span text:style-name="T126"><text:s/></text:span><text:span text:style-name="T127">總務</text:span><text:span text:style-name="T128"><text:s/></text:span><text:span text:style-name="T129">〇〇〇</text:span><text:span text:style-name="T130"><text:s/></text:span><text:span text:style-name="T131">電話：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4T03:18:00Z</meta:creation-date>
    <dc:date>2018-08-24T03:1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