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fo:text-align="justify" fo:margin-left="3.625in" fo:margin-right="-0.9819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3.625in" fo:margin-right="-0.9819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0319in" style:use-optimal-column-width="false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1.3173in" style:use-optimal-column-width="false"/>
    </style:style>
    <style:style style:name="TableColumn8" style:family="table-column">
      <style:table-column-properties style:column-width="0.4381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1.318in" style:use-optimal-column-width="false"/>
    </style:style>
    <style:style style:name="Table4" style:family="table">
      <style:table-properties style:width="6.5881in" fo:margin-left="0in" table:align="center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-0.0013in" fo:text-indent="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479in" style:use-optimal-row-height="false" fo:keep-together="always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5201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479in" style:use-optimal-row-height="false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479in"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9451in" style:use-optimal-row-height="false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3055in" fo:margin-left="0.1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055in" fo:margin-left="0.1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055in" fo:margin-left="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3055in" fo:margin-left="0.18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3055in" fo:margin-left="0.1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055in" fo:margin-left="0.18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2.4798in"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52in" fo:text-indent="0.1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20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8979in" style:use-optimal-row-height="false" fo:keep-together="always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美和科技大學 <text:s/>學生社團異動申請表</text:p>
      <text:p text:style-name="P2">中華民國99年08月01日制訂</text:p>
      <text:p text:style-name="P3">填表日期： <text:s/><text:s/>年<text:s text:c="2"/><text:s text:c="2"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社團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社團代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負<text:s/>責<text:s/>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<text:s text:c="4"/>制</text:p>
          </table:table-cell>
          <table:covered-table-cell/>
          <table:table-cell table:style-name="TableCell30" table:number-columns-spanned="3">
            <text:p text:style-name="P31">□<text:s/>二技部 □<text:s/>四技部<text:s/></text:p>
            <text:p text:style-name="P32">□<text:s/>二專部 □<text:s/>五專部<text:s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系（科）</text:p>
            <text:p text:style-name="P40">班級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社團屬性</text:p>
          </table:table-cell>
          <table:table-cell table:style-name="TableCell46" table:number-columns-spanned="8">
            <text:p text:style-name="P47">□<text:s/>綜合性 <text:s/>□<text:s/>學系性 <text:s/>□<text:s/>學術性 <text:s/>□<text:s/>文藝性</text:p>
            <text:p text:style-name="P48">□<text:s/>體育性 <text:s/>□<text:s/>康樂性 <text:s/>□<text:s/>服務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異動學期</text:p>
          </table:table-cell>
          <table:table-cell table:style-name="TableCell52" table:number-columns-spanned="8">
            <text:p text:style-name="P53">自 <text:s text:c="6"/>學年度第 <text:s text:c="7"/>學期起（即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事項</text:p>
            <text:p text:style-name="P57">（請勾選）</text:p>
          </table:table-cell>
          <table:table-cell table:style-name="TableCell58" table:number-columns-spanned="8">
            <text:p text:style-name="P59"><text:span text:style-name="T60">□更改社團名稱：</text:span><text:span text:style-name="T61"><text:s text:c="43"/></text:span></text:p>
            <text:p text:style-name="P62"><text:span text:style-name="T63">□更換社團負責人：</text:span><text:span text:style-name="T64"><text:s text:c="3"/></text:span><text:span text:style-name="T65"><text:s text:c="4"/></text:span><text:span text:style-name="T66"><text:s text:c="15"/></text:span><text:span text:style-name="T67">（另附社團</text:span><text:span text:style-name="T68">幹部名冊</text:span><text:span text:style-name="T69">）</text:span></text:p>
            <text:p text:style-name="P70"><text:span text:style-name="T71">□更改社團屬性：</text:span><text:span text:style-name="T72"><text:s text:c="43"/></text:span></text:p>
            <text:p text:style-name="P73"><text:span text:style-name="T74">□停止社團運作（須先辦妥財產、經費移交，暫由</text:span><text:span text:style-name="T75">學生自治會</text:span><text:span text:style-name="T76">保管）</text:span></text:p>
            <text:p text:style-name="P77"><text:span text:style-name="T78">□更改社團網站密碼：</text:span><text:span text:style-name="T79"><text:s text:c="39"/></text:span></text:p>
            <text:p text:style-name="P80"><text:span text:style-name="T81">□其它</text:span><text:span text:style-name="T82"><text:s text:c="53"/></text:span><text:span text:style-name="T83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異動原因</text:p>
          </table:table-cell>
          <table:table-cell table:style-name="TableCell87" table:number-columns-spanned="8">
            <text:p text:style-name="P88">※請條列說明，並附上與本異動原因相關之會議紀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社團負責人</text:p>
          </table:table-cell>
          <table:covered-table-cell/>
          <table:table-cell table:style-name="TableCell92">
            <text:p text:style-name="P93">社團指導老師</text:p>
          </table:table-cell>
          <table:table-cell table:style-name="TableCell94" table:number-columns-spanned="2">
            <text:p text:style-name="P95">學生會會長</text:p>
          </table:table-cell>
          <table:covered-table-cell/>
          <table:table-cell table:style-name="TableCell96" table:number-columns-spanned="3">
            <text:p text:style-name="P97">課外活動指導組</text:p>
          </table:table-cell>
          <table:covered-table-cell/>
          <table:covered-table-cell/>
          <table:table-cell table:style-name="TableCell98">
            <text:p text:style-name="P99">學 <text:s/>務 <text:s/>長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學生社團異動申請表</dc:title>
    <dc:subject/>
    <meta:initial-creator>課指組_曾振源</meta:initial-creator>
    <dc:creator>user</dc:creator>
    <meta:creation-date>2018-08-24T02:08:00Z</meta:creation-date>
    <dc:date>2018-08-24T02:08:00Z</dc:date>
    <meta:print-date>2005-06-20T2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