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40404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color="#404040" fo:font-size="16pt" style:font-size-asian="16pt" style:font-size-complex="16pt"/>
    </style:style>
    <style:style style:name="P3" style:parent-style-name="內文" style:family="paragraph">
      <style:paragraph-properties style:snap-to-layout-grid="false"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3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0.6659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9847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343in"/>
    </style:style>
    <style:style style:name="TableColumn17" style:family="table-column">
      <style:table-column-properties style:column-width="3.5791in"/>
    </style:style>
    <style:style style:name="Table10" style:family="table">
      <style:table-properties style:width="10.2145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8" style:family="table-row">
      <style:table-row-properties style:min-row-height="0.3125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83" style:family="table-row">
      <style:table-row-properties style:min-row-height="0.302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02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302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28" style:family="table-row">
      <style:table-row-properties style:min-row-height="0.3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</office:automatic-styles>
  <office:body>
    <office:text text:use-soft-page-breaks="true">
      <text:p text:style-name="P1">美和科技大學</text:p>
      <text:p text:style-name="P2">服務學習校外服務保險名冊</text:p>
      <text:p text:style-name="P3"><text:span text:style-name="T4">活動名稱：</text:span><text:s/></text:p>
      <text:p text:style-name="P5"><text:span text:style-name="T6">日</text:span><text:span text:style-name="T7"><text:s text:c="4"/></text:span><text:span text:style-name="T8">期：</text:span></text:p>
      <text:p text:style-name="P9">保險名冊: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編號</text:p>
          </table:table-cell>
          <table:table-cell table:style-name="TableCell21">
            <text:p text:style-name="P22">班級</text:p>
          </table:table-cell>
          <table:table-cell table:style-name="TableCell23">
            <text:p text:style-name="P24">姓名</text:p>
          </table:table-cell>
          <table:table-cell table:style-name="TableCell25">
            <text:p text:style-name="P26">學號</text:p>
          </table:table-cell>
          <table:table-cell table:style-name="TableCell27">
            <text:p text:style-name="P28">出生年月日</text:p>
          </table:table-cell>
          <table:table-cell table:style-name="TableCell29">
            <text:p text:style-name="P30"><text:s/>身分證字號</text:p>
          </table:table-cell>
          <table:table-cell table:style-name="TableCell31">
            <text:p text:style-name="P32">地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屏東縣內埔鄉美和村屏光路23號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</table:table>
      <text:p text:style-name="內文"><text:span text:style-name="T243">表格不符者請自行延伸</text:span><text:span text:style-name="T244">  p.s:</text:span><text:span text:style-name="T245">平安保險費僅得投保意外身故險，其餘險種（例如：意外傷害醫療險、住院或門診日額）不得加保</text:span><text:span text:style-name="T246">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9-08-28T04:26:00Z</meta:creation-date>
    <dc:date>2019-08-28T04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