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left="1.3333in" fo:margin-righ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416in" fo:font-size="30pt" style:font-size-asian="30pt" style:font-size-complex="30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36pt" style:font-size-asian="36pt" style:font-size-complex="36pt"/>
    </style:style>
    <style:style style:name="P5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end" style:line-height-at-least="0in" fo:margin-right="1.1083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 style:line-height-at-least="0in" fo:margin-right="1.1083in"/>
      <style:text-properties style:font-name="標楷體" style:font-name-asian="標楷體" fo:font-size="36pt" style:font-size-asian="36pt" style:font-size-complex="3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line-height="0.4166in" fo:text-indent="1.25in"/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4166in" fo:text-indent="1.25in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line-height="0.4166in" fo:text-indent="1.25in"/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 style:line-height-at-least="0in"/>
    </style:style>
    <style:style style:name="T3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style:line-height-at-least="0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list-style-name="LFO2" style:family="paragraph">
      <style:paragraph-properties fo:widows="2" fo:orphans="2" style:line-height-at-least="0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line-height-at-least="0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list-style-name="LFO2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widows="2" fo:orphans="2" fo:text-align="justify" fo:margin-top="0.0694in" style:line-height-at-least="0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8F8F8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top="0.05in" style:line-height-at-least="0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top="0.05in" style:line-height-at-least="0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5in" style:line-height-at-least="0in"/>
    </style:style>
    <style:style style:name="T94" style:parent-style-name="預設段落字型" style:family="text">
      <style:text-properties style:font-name-asian="標楷體" style:font-name-complex="Times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5in" style:line-height-at-least="0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5in" style:line-height-at-least="0in" fo:margin-left="0.3888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fo:widows="2" fo:orphans="2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2" style:family="paragraph">
      <style:paragraph-properties fo:widows="2" fo:orphans="2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style:line-height-at-least="0in" fo:margin-left="-0.0083in" fo:text-indent="0.009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widows="2" fo:orphans="2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 fo:margin-left="0.3333in" fo:text-indent="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8F8F8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 fo:background-color="#F8F8F8"/>
    </style:style>
    <style:style style:name="P134" style:parent-style-name="內文" style:family="paragraph">
      <style:paragraph-properties fo:break-before="page" fo:text-align="center" fo:line-height="0.3472in" fo:margin-right="0.1666in" fo:text-indent="0.3333in"/>
    </style:style>
    <style:style style:name="T1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6" style:parent-style-name="內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size="18pt" style:font-size-asian="18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57" style:family="table-column">
      <style:table-column-properties style:column-width="1.6583in"/>
    </style:style>
    <style:style style:name="TableColumn158" style:family="table-column">
      <style:table-column-properties style:column-width="2.9256in"/>
    </style:style>
    <style:style style:name="TableColumn159" style:family="table-column">
      <style:table-column-properties style:column-width="1.8256in"/>
    </style:style>
    <style:style style:name="Table156" style:family="table">
      <style:table-properties style:width="6.4097in" fo:margin-left="0in" table:align="center"/>
    </style:style>
    <style:style style:name="TableRow160" style:family="table-row">
      <style:table-row-properties style:row-height="0.3541in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67" style:family="table-row">
      <style:table-row-properties style:row-height="0.3541in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74" style:family="table-row">
      <style:table-row-properties style:row-height="0.3541in"/>
    </style:style>
    <style:style style:name="TableCell1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208in" fo:font-size="13pt" style:font-size-asian="13pt" style:font-size-complex="13pt" fo:background-color="#F8F8F8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row-height="0.3541in"/>
    </style:style>
    <style:style style:name="TableCell1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208in" fo:font-size="13pt" style:font-size-asian="13pt" style:font-size-complex="13pt" fo:background-color="#F8F8F8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row-height="0.3541in"/>
    </style:style>
    <style:style style:name="TableCell1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row-height="0.3541in"/>
    </style:style>
    <style:style style:name="TableCell1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fo:text-align="center" fo:margin-top="0.1388in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Column206" style:family="table-column">
      <style:table-column-properties style:column-width="0.3569in"/>
    </style:style>
    <style:style style:name="TableColumn207" style:family="table-column">
      <style:table-column-properties style:column-width="0.8993in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1.6736in"/>
    </style:style>
    <style:style style:name="TableColumn212" style:family="table-column">
      <style:table-column-properties style:column-width="0.5541in"/>
    </style:style>
    <style:style style:name="Table205" style:family="table">
      <style:table-properties style:width="6.7326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6" style:family="table-row">
      <style:table-row-properties style:row-height="0.315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123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1298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640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6402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805in"/>
    </style:style>
    <style:style style:name="T2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3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30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美和學校財團法人</text:span><text:span text:style-name="T4">美和大學</text:span></text:p>
      <text:p text:style-name="P5">108學年度　第1學期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服務學習校外服務</text:p>
      <text:p text:style-name="P15">企劃書</text:p>
      <text:p text:style-name="P16"><text:tab/><text:tab/><text:tab/></text:p>
      <text:p text:style-name="P17"/>
      <text:p text:style-name="P18"/>
      <text:p text:style-name="P19"/>
      <text:p text:style-name="P20"/>
      <text:p text:style-name="P21"/>
      <text:p text:style-name="P22">活動時間︰108年9月27日</text:p>
      <text:p text:style-name="P23"><text:span text:style-name="T24"><text:s text:c="5"/></text:span><text:span text:style-name="T25">活動地點︰</text:span><text:span text:style-name="T26">財團法人</text:span><text:span text:style-name="T27">屏東縣私立迦南身心障礙養護院</text:span></text:p>
      <text:p text:style-name="P28"><text:span text:style-name="T29">主辦單位︰企</text:span><text:span text:style-name="T30">管系學會</text:span><text:span text:style-name="T31"><text:s text:c="10"/></text:span></text:p>
      <text:p text:style-name="P32">指導單位:服務學習中心</text:p>
      <text:p text:style-name="P33"/>
      <text:p text:style-name="P34"/>
      <text:p text:style-name="P35"/>
      <text:p text:style-name="P36"/>
      <text:soft-page-break/>
      <text:p text:style-name="P37"><text:span text:style-name="T38">壹、</text:span><text:span text:style-name="T39">活動目的</text:span><text:span text:style-name="T40">:</text:span></text:p>
      <text:p text:style-name="P41"><text:span text:style-name="T42">服務學習的理念源於美國，它是一種「服務」與「學習」並重的經驗教育方式。鼓勵學生投入服務工作，實踐服務學習的精神，同時除了強調反思外，更添加增進學生對自己、宗教與社會大眾的認識。同時也期待透過此服務學習活動，能夠讓企業管理系學生在學習專業領域之餘，更能承擔社會大眾對知識份子的期待，以及提升對服務人群的熱情。</text:span><text:span text:style-name="T43">因此規劃企業管理系日間部</text:span><text:span text:style-name="T44">四技一甲全班同學</text:span><text:span text:style-name="T45">於</text:span><text:span text:style-name="T46">服務學習課程</text:span><text:span text:style-name="T47">時所學習之相關態度，透過「重陽節敬老洗腳」活動，到屏東縣內埔鄉「迦南老人長期照顧中心」參與半日志工，讓企管系學生感受及關懷老年人在安養中心之日常生活，及藉著呼應重陽節提醒年輕學子尊重老人，並透過為老人洗腳的活動，期許企管系學生以感恩的心的感謝老人一輩子的付出與辛勞，同時也能</text:span><text:span text:style-name="T48">落實培養本校學生「服務、慈悲欣賞尊重包容」新五倫的人生觀，及學習積極主動服務社會與終身學習的生活態度，也加強師生之間互動、改善師生關係。</text:span></text:p>
      <text:list text:style-name="LFO2" text:continue-numbering="true">
        <text:list-item>
          <text:p text:style-name="P49"><text:span text:style-name="T50">參加對象</text:span><text:span text:style-name="T51">:</text:span></text:p>
        </text:list-item>
      </text:list>
      <text:p text:style-name="P52">美和科技大學企業管理系師生</text:p>
      <text:list text:style-name="LFO2" text:continue-numbering="true">
        <text:list-item>
          <text:p text:style-name="P53"><text:span text:style-name="T54">活動日期</text:span><text:span text:style-name="T55">:<text:s/></text:span><text:span text:style-name="T56">10</text:span><text:span text:style-name="T57">8</text:span><text:span text:style-name="T58">.</text:span><text:span text:style-name="T59">9</text:span><text:span text:style-name="T60">.27</text:span></text:p>
        </text:list-item>
        <text:list-item>
          <text:p text:style-name="P61"><text:span text:style-name="T62">活動地點</text:span><text:span text:style-name="T63">:</text:span><text:span text:style-name="T64"><text:s/></text:span><text:span text:style-name="T65">屏東縣內埔鄉迦</text:span><text:span text:style-name="T66">南老</text:span><text:span text:style-name="T67">人長期照顧中心</text:span></text:p>
        </text:list-item>
        <text:list-item>
          <text:p text:style-name="P68"><text:span text:style-name="T69">活動內容</text:span><text:span text:style-name="T70">(</text:span><text:span text:style-name="T71">請簡單敘述活動的內容</text:span><text:span text:style-name="T72">)</text:span></text:p>
        </text:list-item>
      </text:list>
      <text:p text:style-name="P73"><text:span text:style-name="T74"><text:s text:c="7"/></text:span><text:span text:style-name="T75">這次活動主要是到透過到迦南老人長期照顧中心擔任半日志工，透過關懷老師配合重陽節敬老洗腳活動，讓學生能夠以感恩的心感謝老人一輩子的辛勞，來實現校外服務的學習，透過此活動來實現「服務、慈悲、欣賞、尊重、包容」新五倫的人生觀。</text:span></text:p>
      <text:p text:style-name="P76"><text:span text:style-name="T77">時間：</text:span><text:span text:style-name="T78">10</text:span><text:span text:style-name="T79">8</text:span><text:span text:style-name="T80">年</text:span><text:span text:style-name="T81">9</text:span><text:span text:style-name="T82">月</text:span><text:span text:style-name="T83">27</text:span><text:span text:style-name="T84">日（週五）</text:span><text:span text:style-name="T85">1</text:span><text:span text:style-name="T86">1</text:span><text:span text:style-name="T87">:</text:span><text:span text:style-name="T88">5</text:span><text:span text:style-name="T89">0-16:00</text:span></text:p>
      <text:p text:style-name="P90"><text:span text:style-name="T91">地點：</text:span><text:span text:style-name="T92">屏東縣內埔鄉迦南老人長期照顧中心</text:span></text:p>
      <text:p text:style-name="P93"><text:span text:style-name="T94">主題：重陽節敬老洗腳活動</text:span></text:p>
      <text:p text:style-name="P95"><text:span text:style-name="T96">對象：</text:span><text:span text:style-name="T97">迦南老人長期照顧中心老年人</text:span></text:p>
      <text:p text:style-name="P98">人數限制：無<text:s/></text:p>
      <text:p text:style-name="P99"><text:span text:style-name="T100">課程特色</text:span><text:span text:style-name="T101">:</text:span><text:span text:style-name="T102"><text:s/></text:span><text:span text:style-name="T103">此為服務學習課程，學生與導師參加人數約</text:span><text:span text:style-name="T104">40</text:span><text:span text:style-name="T105">人</text:span></text:p>
      <text:list text:style-name="LFO2" text:continue-numbering="true">
        <text:list-item>
          <text:p text:style-name="P106">預期效益</text:p>
        </text:list-item>
      </text:list>
      <text:p text:style-name="P107">期望藉此能讓學生感受服務老年人的大愛，同時也能落實培養本校學生「服務、慈悲、欣賞、尊重、包容」新五倫的人生觀，及學習積極主動服務社會與終身學習的生活態度。</text:p>
      <text:list text:style-name="LFO2" text:continue-numbering="true">
        <text:list-item>
          <text:p text:style-name="P108">合作單位</text:p>
        </text:list-item>
      </text:list>
      <text:p text:style-name="P109"><text:span text:style-name="T110"><text:s text:c="4"/></text:span><text:span text:style-name="T111">一、</text:span><text:span text:style-name="T112">主辦單位：</text:span><text:span text:style-name="T113">美和科技大學企業管理系</text:span></text:p>
      <text:p text:style-name="P114"><text:span text:style-name="T115"><text:s text:c="4"/></text:span><text:span text:style-name="T116">二、</text:span><text:span text:style-name="T117">承辦單位</text:span><text:span text:style-name="T118">：</text:span><text:span text:style-name="T119">美和科技大學企業管理系</text:span></text:p>
      <text:p text:style-name="P120"><text:span text:style-name="T121"><text:s text:c="4"/></text:span><text:span text:style-name="T122">三、協辦單位：服務學習中心</text:span></text:p>
      <text:list text:style-name="LFO2" text:continue-numbering="true">
        <text:list-item>
          <text:p text:style-name="P123">經費需求：所需車資為6,000元、餐費3200元保險費1,120元，計10,320元。</text:p>
        </text:list-item>
      </text:list>
      <text:p text:style-name="P124"><text:span text:style-name="T125">由</text:span><text:span text:style-name="T126">教育部</text:span><text:span text:style-name="T127">108</text:span><text:span text:style-name="T128">年整體經費</text:span><text:span text:style-name="T129">903</text:span><text:span text:style-name="T130">學生事務與輔導相關經費</text:span><text:span text:style-name="T131">903</text:span><text:span text:style-name="T132">項支應</text:span></text:p>
      <text:p text:style-name="P133"/>
      <text:soft-page-break/>
      <text:p text:style-name="P134"><text:span text:style-name="T135">美和科技大學</text:span></text:p>
      <text:p text:style-name="P136"><text:span text:style-name="T137">重陽節敬老洗腳活動</text:span><text:span text:style-name="T138"><text:s/></text:span><text:span text:style-name="T139">流程表</text:span></text:p>
      <text:p text:style-name="P140"><text:span text:style-name="T141">日期：</text:span><text:span text:style-name="T142">10</text:span><text:span text:style-name="T143">8</text:span><text:span text:style-name="T144">年</text:span><text:span text:style-name="T145">9</text:span><text:span text:style-name="T146">月</text:span><text:span text:style-name="T147">2</text:span><text:span text:style-name="T148">7</text:span><text:span text:style-name="T149">日（週五）</text:span><text:span text:style-name="T150">13:00-16:00</text:span></text:p>
      <text:p text:style-name="P151"><text:span text:style-name="T152">地點：</text:span><text:span text:style-name="T153">屏東縣內埔鄉迦南老人長期照顧中心</text:span></text:p>
      <text:p text:style-name="P154">活動程序表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活動內容</text:p>
          </table:table-cell>
          <table:table-cell table:style-name="TableCell165">
            <text:p text:style-name="P166">負責人/主持人</text:p>
          </table:table-cell>
        </table:table-row>
        <table:table-row table:style-name="TableRow167">
          <table:table-cell table:style-name="TableCell168">
            <text:p text:style-name="P169">11:5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導師</text:p>
          </table:table-cell>
        </table:table-row>
        <table:table-row table:style-name="TableRow174">
          <table:table-cell table:style-name="TableCell175">
            <text:p text:style-name="P176">13:00 ~ 15:00</text:p>
          </table:table-cell>
          <table:table-cell table:style-name="TableCell177">
            <text:p text:style-name="P178"><text:span text:style-name="T179">老人日常生活介紹及關懷</text:span></text:p>
          </table:table-cell>
          <table:table-cell table:style-name="TableCell180">
            <text:p text:style-name="P181">迦南杜主任</text:p>
          </table:table-cell>
        </table:table-row>
        <table:table-row table:style-name="TableRow182">
          <table:table-cell table:style-name="TableCell183">
            <text:p text:style-name="P184">15:00 ~ 15:30</text:p>
          </table:table-cell>
          <table:table-cell table:style-name="TableCell185">
            <text:p text:style-name="P186"><text:span text:style-name="T187">洗腳活動</text:span></text:p>
          </table:table-cell>
          <table:table-cell table:style-name="TableCell188">
            <text:p text:style-name="P189">迦南杜主任</text:p>
          </table:table-cell>
        </table:table-row>
        <table:table-row table:style-name="TableRow190">
          <table:table-cell table:style-name="TableCell191">
            <text:p text:style-name="P192">15:30 ~ 16:00</text:p>
          </table:table-cell>
          <table:table-cell table:style-name="TableCell193">
            <text:p text:style-name="P194">經驗分享</text:p>
          </table:table-cell>
          <table:table-cell table:style-name="TableCell195">
            <text:p text:style-name="P196">導師</text:p>
          </table:table-cell>
        </table:table-row>
        <table:table-row table:style-name="TableRow197">
          <table:table-cell table:style-name="TableCell198">
            <text:p text:style-name="P199">16:00</text:p>
          </table:table-cell>
          <table:table-cell table:style-name="TableCell200">
            <text:p text:style-name="P201">賦歸</text:p>
          </table:table-cell>
          <table:table-cell table:style-name="TableCell202">
            <text:p text:style-name="P203"/>
          </table:table-cell>
        </table:table-row>
      </table:table>
      <text:p text:style-name="P204">經費預估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企管系學會辦理服務學習實作課程</text:p>
            <text:p text:style-name="P216"><text:span text:style-name="T217">重陽節敬老洗腳活動</text:span></text:p>
            <text:p text:style-name="P218"><text:span text:style-name="T219">經費需求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申請單位：美和科技大學企業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活動日期：108/9/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經費總額：<text:s/>7,120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經費項目</text:p>
          </table:table-cell>
          <table:covered-table-cell/>
          <table:table-cell table:style-name="TableCell232" table:number-columns-spanned="5">
            <text:p text:style-name="P233">經費明細表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單價(元)</text:p>
          </table:table-cell>
          <table:table-cell table:style-name="TableCell238">
            <text:p text:style-name="P239">數量/單位</text:p>
          </table:table-cell>
          <table:table-cell table:style-name="TableCell240">
            <text:p text:style-name="P241">總價(元)</text:p>
          </table:table-cell>
          <table:table-cell table:style-name="TableCell242">
            <text:p text:style-name="P243">用途說明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 table:number-rows-spanned="3">
            <text:p text:style-name="P248"/>
            <text:p text:style-name="P249">業</text:p>
            <text:p text:style-name="P250"><text:s/>務<text:s text:c="2"/></text:p>
            <text:p text:style-name="P251"/>
            <text:p text:style-name="P252">費</text:p>
          </table:table-cell>
          <table:table-cell table:style-name="TableCell253">
            <text:p text:style-name="P254">國內旅費</text:p>
            <text:p text:style-name="P255">短程車資</text:p>
            <text:p text:style-name="P256">、運費</text:p>
          </table:table-cell>
          <table:table-cell table:style-name="TableCell257">
            <text:p text:style-name="P258">6,000</text:p>
          </table:table-cell>
          <table:table-cell table:style-name="TableCell259">
            <text:p text:style-name="P260">1/輛</text:p>
          </table:table-cell>
          <table:table-cell table:style-name="TableCell261">
            <text:p text:style-name="P262">6,000</text:p>
          </table:table-cell>
          <table:table-cell table:style-name="TableCell263">
            <text:p text:style-name="P264">1.車資請洽**客運</text:p>
            <text:p text:style-name="P265">2.搭乘大眾交通工具請依票據，核實支應。</text:p>
          </table:table-cell>
          <table:table-cell table:style-name="TableCell266" table:number-rows-spanned="3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便當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3,200</text:p>
          </table:table-cell>
          <table:table-cell table:style-name="TableCell278">
            <text:p text:style-name="P279">志工餐費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保險費</text:p>
          </table:table-cell>
          <table:table-cell table:style-name="TableCell285">
            <text:p text:style-name="P286">28</text:p>
          </table:table-cell>
          <table:table-cell table:style-name="TableCell287">
            <text:p text:style-name="P288">40</text:p>
          </table:table-cell>
          <table:table-cell table:style-name="TableCell289">
            <text:p text:style-name="P290">1,120</text:p>
          </table:table-cell>
          <table:table-cell table:style-name="TableCell291">
            <text:p text:style-name="P292"><text:span text:style-name="T293">保額僅能投保</text:span><text:span text:style-name="T294">意外身故險</text:span><text:span text:style-name="T295">。</text:span><text:span text:style-name="T296">請附簽到單及人數統計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4">
            <text:p text:style-name="P300"><text:s text:c="5"/>合<text:s text:c="2"/>計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10,320 <text:s text:c="2"/>元</text:p>
          </table:table-cell>
          <table:covered-table-cell/>
          <table:covered-table-cell/>
        </table:table-row>
      </table:table>
      <text:p text:style-name="P303"/>
      <text:p text:style-name="P3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1.3097in" fo:text-indent="-0.361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00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text-align="end" style:vertical-align="middle" fo:margin-top="0.0694in" fo:margin-bottom="0.0694in" fo:background-color="#FFFF00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00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00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00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fo:color="#003366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text-align="end" style:vertical-align="middle" fo:margin-top="0.0694in" fo:margin-bottom="0.0694in" fo:background-color="#FFFF00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fo:color="#FF0000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fo:color="#FF0000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fo:font-size="9pt" style:font-size-asian="9pt" style:font-size-complex="9pt" fo:hyphenate="false"/>
    </style:style>
    <style:style style:name="xl56" style:display-name="xl5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FF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003366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fo:font-weight="bold" style:font-weight-asian="bold" style:font-weight-complex="bold" fo:color="#003366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標楷體10點雙底線" style:display-name="樣式 標楷體 10 點 雙底線" style:family="text">
      <style:text-properties style:font-name="標楷體" style:font-name-asian="標楷體" style:text-scale="150%" fo:font-size="10pt" style:font-size-asian="10pt" style:font-size-complex="10pt" style:text-underline-type="none" style:text-underline-color="font-color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41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text:list-style style:name="LFO41" style:display-name="LFO4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28T04:24:00Z</meta:creation-date>
    <dc:date>2019-08-28T04:24:00Z</dc:date>
    <meta:print-date>2017-02-22T05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