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Web" style:master-page-name="MP0" style:family="paragraph">
      <style:paragraph-properties fo:break-before="page" fo:text-align="center" fo:line-height="150%"/>
    </style:style>
    <style:style style:name="T2" style:parent-style-name="強調粗體" style:family="text">
      <style:text-properties style:font-name="標楷體" style:font-name-asian="標楷體" style:font-name-complex="Arial" fo:color="#333333" fo:letter-spacing="0.0104in" fo:font-size="24pt" style:font-size-asian="24pt" style:font-size-complex="24pt"/>
    </style:style>
    <style:style style:name="P3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4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5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6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7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8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9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0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1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2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3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4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5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6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7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8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19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0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1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2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3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4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5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6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7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8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29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0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1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2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3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4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5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6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7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8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39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  <style:style style:name="P40" style:parent-style-name="內文Web" style:family="paragraph">
      <style:paragraph-properties fo:line-height="150%"/>
      <style:text-properties style:font-name="Arial" style:font-name-complex="Arial" fo:color="#333333" fo:letter-spacing="0.0104in" fo:font-size="9.5pt" style:font-size-asian="9.5pt" style:font-size-complex="9.5pt"/>
    </style:style>
  </office:automatic-styles>
  <office:body>
    <office:text text:use-soft-page-breaks="true">
      <text:p text:style-name="P1"><text:bookmark-start text:name="性別平等宣傳小語"/><text:span text:style-name="T2">性別平等宣傳小語</text:span><text:bookmark-end text:name="性別平等宣傳小語"/></text:p>
      <text:p text:style-name="P3">1.<text:s/>男女都珍貴，平等才是對。</text:p>
      <text:p text:style-name="P4">2.<text:s/>男尊女敬，兩性和平。</text:p>
      <text:p text:style-name="P5">3.<text:s/>尊重彼此，無分性別，大家永遠和諧。</text:p>
      <text:p text:style-name="P6">4.<text:s/>男女平等，世界和平。</text:p>
      <text:p text:style-name="P7">5.男女之間，互相包容﹔總有一天，世界大同。</text:p>
      <text:p text:style-name="P8">6.<text:s/>兩性要平等<text:s/>構造要相同。</text:p>
      <text:p text:style-name="P9">7.<text:s/>女人男人一樣好<text:s/>生來都是寶。</text:p>
      <text:p text:style-name="P10">8.男女都珍貴，平等才是對。</text:p>
      <text:p text:style-name="P11">9.體貼多一點，男女更和諧。</text:p>
      <text:p text:style-name="P12">10.男尊女卑已過去，兩性平等新趨勢。</text:p>
      <text:p text:style-name="P13">11.只要性別『齊』視，不要性別『歧』視。</text:p>
      <text:p text:style-name="P14">12.偏見停一停，男女一樣行。</text:p>
      <text:p text:style-name="P15">13.性別無分好壞，男女非關優劣。</text:p>
      <text:p text:style-name="P16">14.體貼多一點，男女更和諧。</text:p>
      <text:p text:style-name="P17">15.男尊女卑已過去，兩性平等新趨勢。</text:p>
      <text:p text:style-name="P18">16.男尊女悲，女尊男悲。</text:p>
      <text:soft-page-break/>
      <text:p text:style-name="P19">17.兩性和諧無他法，尊重、互愛與包容。</text:p>
      <text:p text:style-name="P20">18.平權來調味，男女相處更美味。</text:p>
      <text:p text:style-name="P21">19.重男輕女不應該，男女平等最現代。</text:p>
      <text:p text:style-name="P22">20.開啟兩性新「視」界，男女共主內與外。</text:p>
      <text:p text:style-name="P23">21.躍動的青春~負責的愛、安全的性。</text:p>
      <text:p text:style-name="P24">22.女子有才便是德，男兒有淚直須流。</text:p>
      <text:p text:style-name="P25">23.開發性別敏感度，找回自己的樣貌。</text:p>
      <text:p text:style-name="P26">24.顛覆傳統性別觀念~女生可以勇敢，男生也可以溫柔。<text:s/></text:p>
      <text:p text:style-name="P27">25.以開放的心胸接納男女不同，用多元的方式發展性別角色。</text:p>
      <text:p text:style-name="P28">26.跳脫性別角色的框架，重新看見自己的需要。</text:p>
      <text:p text:style-name="P29">27.不管是男生或女生，都應該要喜歡自已，尊重別人。</text:p>
      <text:p text:style-name="P30">28.如果真的有愛，就應該尊重與等待。</text:p>
      <text:p text:style-name="P31">29.尊重是兩性相處時最好的潤滑劑</text:p>
      <text:p text:style-name="P32">30.女孩子強悍不是男人婆，男孩子溫柔不是娘娘腔。</text:p>
      <text:p text:style-name="P33">31.我愛你，而非操控你；我邀請你，而非要求你；</text:p>
      <text:p text:style-name="P34">我參與你，而非侵犯你；我反映你，而非評價你；</text:p>
      <text:p text:style-name="P35">如果你我能如此相待，我們就是真正的會心了。</text:p>
      <text:soft-page-break/>
      <text:p text:style-name="P36">32.LOVE(愛)就是</text:p>
      <text:p text:style-name="P37">L：listen(傾聽對方需求)</text:p>
      <text:p text:style-name="P38">O：overlook(寬恕對方缺失)</text:p>
      <text:p text:style-name="P39">V：voice(表達欣賞與感謝)</text:p>
      <text:p text:style-name="P40">E：effort(努力付出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Y 偲韻</dc:creator>
    <meta:creation-date>2018-09-13T07:25:00Z</meta:creation-date>
    <dc:date>2018-09-13T07:25:00Z</dc:date>
    <meta:template xlink:href="Normal" xlink:type="simple"/>
    <meta:editing-cycles>2</meta:editing-cycles>
    <meta:editing-duration>PT60S</meta:editing-duration>
    <meta:document-statistic meta:page-count="3" meta:paragraph-count="1" meta:word-count="112" meta:character-count="753" meta:row-count="5" meta:non-whitespace-character-count="642"/>
  </office:meta>
</office:document-meta>
</file>