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5527in"/>
    </style:style>
    <style:style style:name="TableColumn6" style:family="table-column">
      <style:table-column-properties style:column-width="0.5722in"/>
    </style:style>
    <style:style style:name="TableColumn7" style:family="table-column">
      <style:table-column-properties style:column-width="1.0527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9625in"/>
    </style:style>
    <style:style style:name="Table1" style:family="table" style:master-page-name="MP0">
      <style:table-properties style:width="6.7652in" fo:margin-left="0in" table:align="center"/>
    </style:style>
    <style:style style:name="TableRow10" style:family="table-row">
      <style:table-row-properties style:min-row-height="0.3666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3194in"/>
      <style:text-properties style:font-name="標楷體" style:font-name-asian="標楷體" fo:color="#000000" fo:font-size="15pt" style:font-size-asian="15pt" style:font-size-complex="15pt"/>
    </style:style>
    <style:style style:name="TableRow13" style:family="table-row">
      <style:table-row-properties style:row-height="0.393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row-height="0.3937in"/>
    </style:style>
    <style:style style:name="P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377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left="0.017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84" style:family="table-row">
      <style:table-row-properties style:row-height="0.393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Row204" style:family="table-row">
      <style:table-row-properties style:min-row-height="0.5881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color="#000000"/>
    </style:style>
    <style:style style:name="P213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16" style:parent-style-name="清單段落" style:family="paragraph">
      <style:paragraph-properties style:snap-to-layout-grid="false" fo:text-align="justify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7" style:parent-style-name="清單段落" style:family="paragraph">
      <style:paragraph-properties style:snap-to-layout-grid="false" fo:text-align="justify" fo:margin-left="0.5416in" fo:text-indent="-0.541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0" style:parent-style-name="內文" style:family="paragraph">
      <style:paragraph-properties fo:widows="2" fo:orphans="2" fo:margin-top="0.25in" style:line-height-at-least="0.1666in"/>
    </style:style>
    <style:style style:name="T231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 fo:language="af" fo:country="ZA"/>
    </style:style>
    <style:style style:name="T23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margin-top="0.125in" fo:margin-bottom="0.125in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top="0.125in" fo:margin-bottom="0.125in" style:line-height-at-least="0.1666in" fo:text-indent="1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margin-top="0.125in" fo:margin-bottom="0.125in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margin-top="0.125in" fo:margin-bottom="0.125in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top="0.125in" fo:margin-bottom="0.125in" style:line-height-at-least="0.1666in" fo:margin-left="0.5in" fo:text-indent="-0.5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margin-top="0.125in" fo:margin-bottom="0.125in" style:line-height-at-least="0.1666in" fo:margin-left="1in" fo:text-indent="-1in">
        <style:tab-stops/>
      </style:paragraph-properties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美和科技大學學生銷過自我評鑑提案暨銷過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/>班<text:s text:c="2"/>級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 text:c="2"/>學<text:s text:c="2"/>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 text:c="2"/>姓<text:s/>名</text:p>
          </table:table-cell>
          <table:table-cell table:style-name="TableCell24" table:number-columns-spanned="2">
            <text:p text:style-name="P25"><text:s/>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公佈日期</text:p>
          </table:table-cell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<text:s/>懲處原因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>
            <text:p text:style-name="P36">懲<text:s/>處<text:s/>種<text:s/>類</text:p>
          </table:table-cell>
          <table:table-cell table:style-name="TableCell37" table:number-columns-spanned="2">
            <text:p text:style-name="P38"><text:s/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table-cell table:style-name="TableCell44">
            <text:p text:style-name="P45">輔<text:s/>導<text:s/>單<text:s/>位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/>日<text:s text:c="2"/>期</text:p>
          </table:table-cell>
          <table:table-cell table:style-name="TableCell51">
            <text:p text:style-name="P52"><text:s/>起迄時間</text:p>
          </table:table-cell>
          <table:table-cell table:style-name="TableCell53" table:number-columns-spanned="4">
            <text:p text:style-name="P54"><text:s text:c="6"/>工<text:s text:c="2"/>作<text:s text:c="2"/>簡<text:s text:c="2"/>述<text:s text:c="2"/></text:p>
          </table:table-cell>
          <table:covered-table-cell/>
          <table:covered-table-cell/>
          <table:covered-table-cell/>
          <table:table-cell table:style-name="TableCell55">
            <text:p text:style-name="P56"><text:s/>時<text:s/>數</text:p>
            <text:p text:style-name="P57"/>
          </table:table-cell>
          <table:table-cell table:style-name="TableCell58">
            <text:p text:style-name="P59">輔導單位或</text:p>
            <text:p text:style-name="P60">人員簽章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 text:c="3"/>導<text:s/>師<text:s/>簽<text:s/>章</text:p>
          </table:table-cell>
          <table:covered-table-cell/>
          <table:table-cell table:style-name="TableCell198" table:number-columns-spanned="2">
            <text:p text:style-name="P199"><text:s text:c="2"/>輔導教官簽章</text:p>
          </table:table-cell>
          <table:covered-table-cell/>
          <table:table-cell table:style-name="TableCell200" table:number-columns-spanned="2">
            <text:p text:style-name="P201">生輔組長簽章<text:s/></text:p>
          </table:table-cell>
          <table:covered-table-cell/>
          <table:table-cell table:style-name="TableCell202" table:number-columns-spanned="2">
            <text:p text:style-name="P203"><text:s/>學務長簽章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內文"/>
      <text:p text:style-name="P213">提案程序</text:p>
      <text:p text:style-name="內文"><text:span text:style-name="T214">一、學生受申誡（含）以上處分後</text:span><text:span text:style-name="T215">開始可申請銷過。</text:span></text:p>
      <text:p text:style-name="P216">二、學生攜本表至輔導單位報到，擔任志工累計服務工時：記申誡乙次服務5小時、</text:p>
      <text:p text:style-name="P217"><text:span text:style-name="T218"><text:s text:c="4"/></text:span><text:span text:style-name="T219">記過乙次服務</text:span><text:span text:style-name="T220">15</text:span><text:span text:style-name="T221">小時、記大過乙服務</text:span><text:span text:style-name="T222">45</text:span><text:span text:style-name="T223">小時，留校察看服務</text:span><text:span text:style-name="T224">100</text:span><text:span text:style-name="T225">小時，藉此改過遷善，始得提案銷過。</text:span></text:p>
      <text:p text:style-name="P226">三、學生持本表於簽核後，於學期結束前2週送回生輔組銷過，應屆畢業生得於畢業前提</text:p>
      <text:p text:style-name="P227"><text:s text:c="4"/>出申請，逾期不候。</text:p>
      <text:p text:style-name="P228">四、凡受大過以上處分者，依學生銷過辦法第七條規定：銷過後仍留一支申誡。</text:p>
      <text:p text:style-name="內文"><text:span text:style-name="T229">五、本申請表請學生自行保管，每次職務交由輔導單位簽核，遺失者重新申請。</text:span></text:p>
      <text:p text:style-name="內文"/>
      <text:p text:style-name="內文"/>
      <text:soft-page-break/>
      <text:p text:style-name="P230"><text:span text:style-name="T231">美和學校財團法人</text:span><text:span text:style-name="T232">美和科技大學</text:span><text:span text:style-name="T233">學生銷過辦法</text:span></text:p>
      <text:p text:style-name="P234">民國九十四年七月七日學生事務委員會議通過</text:p>
      <text:p text:style-name="P235">民國九十六年十月九日學生事務會議修正</text:p>
      <text:p text:style-name="P236">民國九十九年七月二十七日學生事務會議修正</text:p>
      <text:p text:style-name="P237">民國一○一年六月十三日學生事務會議修正</text:p>
      <text:p text:style-name="P238">民國一○八年九月十九日學生事務會議修正</text:p>
      <text:p text:style-name="P239">第　一　條　宗旨：</text:p>
      <text:p text:style-name="P240">一、為加強推行誠實教育專案特訂定本辦法。</text:p>
      <text:p text:style-name="P241">二、輔導學生改過遷善，培養優良德行。</text:p>
      <text:p text:style-name="P242">三、樹立學生榮譽感，給予棄惡從善機會，消除不良記錄。</text:p>
      <text:p text:style-name="P243">四、培養學生改過自新之勇氣與決心。</text:p>
      <text:p text:style-name="P244">第　二　條　原則：</text:p>
      <text:p text:style-name="P245">一、運用輔導原理，以教育愛心鼓勵學生改過向善。</text:p>
      <text:p text:style-name="P246">二、運用親切的態度，積極輔導的精神，以啟發學生進德自省的意願。</text:p>
      <text:p text:style-name="P247">三、幫助改過自新之學生建立其自信心。</text:p>
      <text:p text:style-name="P248">第　三　條　提出程序</text:p>
      <text:p text:style-name="P249">一、先向學務處生輔組領取銷過提案表並詳填相關資料。</text:p>
      <text:p text:style-name="P250">二、按提案表之格式逐欄會相關人員簽註意見。</text:p>
      <text:p text:style-name="P251">三、於每學期結束前兩週向生輔組提出申請。</text:p>
      <text:p text:style-name="P252">第　四　條　生輔組於收到學生銷過提案後，整理付印，提大過(含)以上銷過者提學生獎</text:p>
      <text:p text:style-name="P253"><text:s text:c="12"/>懲評議委員會議討論；大過以下者簽請學務長核准後註銷。</text:p>
      <text:p text:style-name="P254">第　五　條　表決之規定：須經出席之學生獎懲評議委員會議過半數票決通過。</text:p>
      <text:p text:style-name="P255">第　六　條　學生獎懲評議委員會議通過後，由生輔組彙整呈學務長、校長核准後正式公佈，其懲罰記錄予以剔除；但情節重大記大過以上者(如作弊、偷竊、鬥毆等)個案，則於學生懲罰記錄中加蓋「經學生獎懲評議委員會議通過同意註銷」戳記，並留一申誡。</text:p>
      <text:p text:style-name="內文"><text:span text:style-name="T256">第　七　條　本規範經學生事務會通過，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4T02:34:00Z</meta:creation-date>
    <dc:date>2022-04-14T02:44:00Z</dc:date>
    <meta:template xlink:href="Normal" xlink:type="simple"/>
    <meta:editing-cycles>2</meta:editing-cycles>
    <meta:editing-duration>PT420S</meta:editing-duration>
    <meta:document-statistic meta:page-count="2" meta:paragraph-count="2" meta:word-count="171" meta:character-count="1146" meta:row-count="8" meta:non-whitespace-character-count="977"/>
  </office:meta>
</office:document-meta>
</file>